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20.27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5.63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78mm" fo:break-before="auto" style:use-optimal-row-height="true"/>
    </style:style>
    <style:style style:name="ro16" style:family="table-row">
      <style:table-row-properties style:row-height="9.5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46mm" svg:height="23.74mm" svg:x="44.95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OUTUB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4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9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12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/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3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4">
          <table:table-cell table:style-name="ce38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5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5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5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5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5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5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5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5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5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5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6" table:number-rows-repeated="104836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11:09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12:13.192000000</dc:date>
    <meta:editing-duration>P2DT14H36M20S</meta:editing-duration>
    <meta:editing-cycles>1128</meta:editing-cycles>
    <meta:generator>LibreOffice/6.0.7.3$Windows_X86_64 LibreOffice_project/dc89aa7a9eabfd848af146d5086077aeed2ae4a5</meta:generator>
    <meta:print-date>2013-07-12T09:17:18.14</meta:print-date>
    <dc:creator>Lucas Rodrigues</dc:creator>
    <meta:document-statistic meta:table-count="1" meta:cell-count="1498" meta:object-count="1"/>
  </office:meta>
</office:document-meta>
</file>