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36mm" svg:height="23.74mm" svg:x="45.05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JANEIR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13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4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4">
          <table:table-cell table:style-name="ce38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6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 table:number-rows-repeated="104836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0:07:01.4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0:28:23.416000000</dc:date>
    <meta:editing-duration>P2DT14H45M23S</meta:editing-duration>
    <meta:editing-cycles>1132</meta:editing-cycles>
    <meta:generator>LibreOffice/6.1.5.2$Windows_X86_64 LibreOffice_project/90f8dcf33c87b3705e78202e3df5142b201bd805</meta:generator>
    <meta:print-date>2013-07-12T09:17:18.14</meta:print-date>
    <dc:creator>Lucas Rodrigues</dc:creator>
    <meta:document-statistic meta:table-count="1" meta:cell-count="1498" meta:object-count="1"/>
  </office:meta>
</office:document-meta>
</file>