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9.5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24mm" svg:height="23.74mm" svg:x="45.17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MARÇ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 PEIXO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06" calcext:value-type="float">
            <text:p>00706</text:p>
          </table:table-cell>
          <table:table-cell table:style-name="ce20" office:value-type="string" calcext:value-type="string">
            <text:p>DIANA ROSSI DA SILVA GUE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9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13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1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5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5">
          <table:table-cell table:style-name="ce38" office:value-type="string" calcext:value-type="string" table:number-columns-spanned="8" table:number-rows-spanned="1">
            <text:p>Data da última atualização: 12 de abril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68"/>
          <table:table-cell table:style-name="ce36" table:number-columns-repeated="1015"/>
        </table:table-row>
        <table:table-row table:style-name="ro6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 table:number-rows-repeated="1048360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20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08:37:57.8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6T08:57:18.620000000</dc:date>
    <meta:editing-duration>P2DT16H12M10S</meta:editing-duration>
    <meta:editing-cycles>1144</meta:editing-cycles>
    <meta:generator>LibreOffice/6.1.6.3$Windows_X86_64 LibreOffice_project/5896ab1714085361c45cf540f76f60673dd96a72</meta:generator>
    <meta:print-date>2013-07-12T09:17:18.14</meta:print-date>
    <dc:creator>Lucas Rodrigues</dc:creator>
    <meta:document-statistic meta:table-count="1" meta:cell-count="1514" meta:object-count="1"/>
  </office:meta>
</office:document-meta>
</file>