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6.33mm" fo:break-before="auto" style:use-optimal-row-height="fals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11.98mm" fo:break-before="auto" style:use-optimal-row-height="false"/>
    </style:style>
    <style:style style:name="ro17" style:family="table-row">
      <style:table-row-properties style:row-height="9.93mm" fo:break-before="auto" style:use-optimal-row-height="false"/>
    </style:style>
    <style:style style:name="ro18" style:family="table-row">
      <style:table-row-properties style:row-height="11.39mm" fo:break-before="auto" style:use-optimal-row-height="false"/>
    </style:style>
    <style:style style:name="ro19" style:family="table-row">
      <style:table-row-properties style:row-height="16.37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38.0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19.6mm" fo:break-before="auto" style:use-optimal-row-height="false"/>
    </style:style>
    <style:style style:name="ro24" style:family="table-row">
      <style:table-row-properties style:row-height="10mm" fo:break-before="auto" style:use-optimal-row-height="false"/>
    </style:style>
    <style:style style:name="ro25" style:family="table-row">
      <style:table-row-properties style:row-height="7.23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1.62mm" fo:break-before="auto" style:use-optimal-row-height="false"/>
    </style:style>
    <style:style style:name="ro28" style:family="table-row">
      <style:table-row-properties style:row-height="15.2mm" fo:break-before="auto" style:use-optimal-row-height="false"/>
    </style:style>
    <style:style style:name="ro29" style:family="table-row">
      <style:table-row-properties style:row-height="14.68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20.21mm" fo:break-before="auto" style:use-optimal-row-height="false"/>
    </style:style>
    <style:style style:name="ro32" style:family="table-row">
      <style:table-row-properties style:row-height="17.44mm" fo:break-before="auto" style:use-optimal-row-height="false"/>
    </style:style>
    <style:style style:name="ro33" style:family="table-row">
      <style:table-row-properties style:row-height="6.91mm" fo:break-before="auto" style:use-optimal-row-height="false"/>
    </style:style>
    <style:style style:name="ro34" style:family="table-row">
      <style:table-row-properties style:row-height="6.65mm" fo:break-before="auto" style:use-optimal-row-height="false"/>
    </style:style>
    <style:style style:name="ro35" style:family="table-row">
      <style:table-row-properties style:row-height="5.29mm" fo:break-before="auto" style:use-optimal-row-height="true"/>
    </style:style>
    <style:style style:name="ro36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02mm" svg:height="23.74mm" svg:x="45.39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OUTUBRO/2019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29/2019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EA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1014"/>
          <table:table-cell/>
        </table:table-row>
        <table:table-row table:style-name="ro19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20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21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4"/>
          <table:table-cell/>
        </table:table-row>
        <table:table-row table:style-name="ro22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4"/>
          <table:table-cell/>
        </table:table-row>
        <table:table-row table:style-name="ro2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4"/>
          <table:table-cell/>
        </table:table-row>
        <table:table-row table:style-name="ro2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4"/>
          <table:table-cell/>
        </table:table-row>
        <table:table-row table:style-name="ro28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1014"/>
          <table:table-cell/>
        </table:table-row>
        <table:table-row table:style-name="ro29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4"/>
          <table:table-cell/>
        </table:table-row>
        <table:table-row table:style-name="ro30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4"/>
          <table:table-cell/>
        </table:table-row>
        <table:table-row table:style-name="ro31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4"/>
          <table:table-cell/>
        </table:table-row>
        <table:table-row table:style-name="ro32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2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4"/>
          <table:table-cell/>
        </table:table-row>
        <table:table-row table:style-name="ro33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4"/>
          <table:table-cell/>
        </table:table-row>
        <table:table-row table:style-name="ro34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30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4"/>
          <table:table-cell/>
        </table:table-row>
        <table:table-row table:style-name="ro34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35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4"/>
          <table:table-cell/>
        </table:table-row>
        <table:table-row table:style-name="ro35">
          <table:table-cell table:style-name="ce38" office:value-type="string" calcext:value-type="string" table:number-columns-spanned="8" table:number-rows-spanned="1">
            <text:p>Data da última atualização: 15 de novembr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1015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36" table:number-rows-repeated="1048354">
          <table:table-cell table:number-columns-repeated="1023"/>
        </table:table-row>
        <table:table-row table:style-name="ro36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4:'servidores com gratificações'.H23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38:09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43:17.926000000</dc:date>
    <meta:editing-duration>P2DT22H21M41S</meta:editing-duration>
    <meta:editing-cycles>1170</meta:editing-cycles>
    <meta:generator>LibreOffice/6.2.8.2$Windows_X86_64 LibreOffice_project/f82ddfca21ebc1e222a662a32b25c0c9d20169ee</meta:generator>
    <meta:print-date>2013-07-12T09:17:18.14</meta:print-date>
    <dc:creator>Lucas Rodrigues</dc:creator>
    <meta:document-statistic meta:table-count="1" meta:cell-count="1603" meta:object-count="1"/>
  </office:meta>
</office:document-meta>
</file>