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1.607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1.9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723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162cm" fo:break-before="auto" style:use-optimal-row-height="false"/>
    </style:style>
    <style:style style:name="ro30" style:family="table-row">
      <style:table-row-properties style:row-height="1.52cm" fo:break-before="auto" style:use-optimal-row-height="false"/>
    </style:style>
    <style:style style:name="ro31" style:family="table-row">
      <style:table-row-properties style:row-height="1.46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2.021cm" fo:break-before="auto" style:use-optimal-row-height="false"/>
    </style:style>
    <style:style style:name="ro34" style:family="table-row">
      <style:table-row-properties style:row-height="1.744cm" fo:break-before="auto" style:use-optimal-row-height="false"/>
    </style:style>
    <style:style style:name="ro35" style:family="table-row">
      <style:table-row-properties style:row-height="1.302cm" fo:break-before="auto" style:use-optimal-row-height="false"/>
    </style:style>
    <style:style style:name="ro36" style:family="table-row">
      <style:table-row-properties style:row-height="0.691cm" fo:break-before="auto" style:use-optimal-row-height="false"/>
    </style:style>
    <style:style style:name="ro37" style:family="table-row">
      <style:table-row-properties style:row-height="0.665cm" fo:break-before="auto" style:use-optimal-row-height="fals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0.951cm" fo:break-before="auto" style:use-optimal-row-height="false"/>
    </style:style>
    <style:style style:name="ro4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74cm" svg:height="2.374cm" svg:x="4.567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SETEMBRO/2020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56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56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56"/>
        </table:table-row>
        <table:table-row table:style-name="ro15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56"/>
        </table:table-row>
        <table:table-row table:style-name="ro19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20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21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22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42" calcext:value-type="float">
            <text:p>00742</text:p>
          </table:table-cell>
          <table:table-cell table:style-name="ce20" office:value-type="string" calcext:value-type="string">
            <text:p>GUSTAVO HENRIQUE FONSECA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20</text:p>
          </table:table-cell>
          <table:table-cell table:style-name="ce32" office:value-type="date" office:date-value="2020-07-22" calcext:value-type="date">
            <text:p>22/07/2020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71" calcext:value-type="float">
            <text:p>71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397" calcext:value-type="float">
            <text:p>00397</text:p>
          </table:table-cell>
          <table:table-cell table:style-name="ce20" office:value-type="string" calcext:value-type="string">
            <text:p>JAIME DE BRITO TAVAR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20</text:p>
          </table:table-cell>
          <table:table-cell table:style-name="ce32" office:value-type="date" office:date-value="2020-05-04" calcext:value-type="date">
            <text:p>04/05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56"/>
        </table:table-row>
        <table:table-row table:style-name="ro2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26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56"/>
        </table:table-row>
        <table:table-row table:style-name="ro27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56"/>
        </table:table-row>
        <table:table-row table:style-name="ro28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743" calcext:value-type="float">
            <text:p>00743</text:p>
          </table:table-cell>
          <table:table-cell table:style-name="ce20" office:value-type="string" calcext:value-type="string">
            <text:p>MARINA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20</text:p>
          </table:table-cell>
          <table:table-cell table:style-name="ce32" office:value-type="date" office:date-value="2020-08-17" calcext:value-type="date">
            <text:p>17/08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56"/>
        </table:table-row>
        <table:table-row table:style-name="ro29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56"/>
        </table:table-row>
        <table:table-row table:style-name="ro30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4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56"/>
        </table:table-row>
        <table:table-row table:style-name="ro33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34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56"/>
        </table:table-row>
        <table:table-row table:style-name="ro37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56"/>
        </table:table-row>
        <table:table-row table:style-name="ro37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38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56"/>
        </table:table-row>
        <table:table-row table:style-name="ro38">
          <table:table-cell table:style-name="ce38" office:value-type="string" calcext:value-type="string" table:number-columns-spanned="8" table:number-rows-spanned="1">
            <text:p>Data da última atualização: 15 de outubro de 2020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56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51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9" table:number-rows-repeated="1048354">
          <table:table-cell table:number-columns-repeated="64"/>
        </table:table-row>
        <table:table-row table:style-name="ro40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4:'servidores com gratificações'.H23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0:26:08.4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0:31:19.498000000</dc:date>
    <meta:editing-duration>P3DT5H4M20S</meta:editing-duration>
    <meta:editing-cycles>1190</meta:editing-cycles>
    <meta:generator>LibreOffice/6.3.5.2$Windows_X86_64 LibreOffice_project/dd0751754f11728f69b42ee2af66670068624673</meta:generator>
    <meta:print-date>2013-07-12T09:17:18.14</meta:print-date>
    <dc:creator>Lucas Rodrigues</dc:creator>
    <meta:document-statistic meta:table-count="1" meta:cell-count="1603" meta:object-count="1"/>
  </office:meta>
</office:document-meta>
</file>