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0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vertical-align="middle"/>
      <style:text-properties style:font-name="Times New Roman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fo:background-color="transparent" style:vertical-align="middl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97" office:value-type="string" calcext:value-type="string" table:number-columns-spanned="8" table:number-rows-spanned="1">
            <text:p>Junho/2023</text:p>
          </table:table-cell>
          <table:covered-table-cell table:style-name="ce3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GRATIFICA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6" table:number-columns-repeated="56"/>
          <table:table-cell table:style-name="ce153" table:number-columns-repeated="960"/>
        </table:table-row>
        <table:table-row table:style-name="ro6">
          <table:covered-table-cell table:style-name="ce5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6" table:number-columns-repeated="56"/>
          <table:table-cell table:style-name="ce153" table:number-columns-repeated="960"/>
        </table:table-row>
        <table:table-row table:style-name="ro7">
          <table:table-cell table:style-name="ce100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11</text:p>
          </table:table-cell>
          <table:table-cell table:style-name="ce140" office:value-type="date" office:date-value="2011-03-19" calcext:value-type="date">
            <text:p>19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 DR. SALES EURICO MELGAREJO FREIT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00</text:p>
          </table:table-cell>
          <table:table-cell table:style-name="ce140" office:value-type="date" office:date-value="2000-08-04" calcext:value-type="date">
            <text:p>04/08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8/2013</text:p>
          </table:table-cell>
          <table:table-cell table:style-name="ce140" office:value-type="string" calcext:value-type="string">
            <text:p>10/04/2013 (ERRATA EM 23/04/2013)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ORÇAMENTÁRIA E FINANC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1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21" office:value-type="string" calcext:value-type="string">
            <text:p>ALINE VELARDE JIMENES BEHENCK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 – ASCO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2/2019</text:p>
          </table:table-cell>
          <table:table-cell table:style-name="ce140" office:value-type="string" calcext:value-type="string">
            <text:p>30/04/2019 (ERRATA EM 03/05/2019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O TRIBUNAL DO JÚRI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91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3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22</text:p>
          </table:table-cell>
          <table:table-cell table:style-name="ce140" office:value-type="date" office:date-value="2022-08-09" calcext:value-type="date">
            <text:p>09/08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9/2019</text:p>
          </table:table-cell>
          <table:table-cell table:style-name="ce140" office:value-type="date" office:date-value="2019-10-10" calcext:value-type="date">
            <text:p>10/10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3/2009</text:p>
          </table:table-cell>
          <table:table-cell table:style-name="ce140" office:value-type="date" office:date-value="2009-04-01" calcext:value-type="date">
            <text:p>01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" calcext:value-type="float">
            <text:p>12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E DEFESA DA MULHER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" calcext:value-type="float">
            <text:p>13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21" office:value-type="string" calcext:value-type="string">
            <text:p>ANA CRISTINA MENDES RUIZ ROLIM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7/2004</text:p>
          </table:table-cell>
          <table:table-cell table:style-name="ce140" office:value-type="date" office:date-value="2004-05-19" calcext:value-type="date">
            <text:p>19/05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" calcext:value-type="float">
            <text:p>14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21" office:value-type="string" calcext:value-type="string">
            <text:p>ANA MARIA LACERDA BRASILEIRO DE VASCONCEL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22</text:p>
          </table:table-cell>
          <table:table-cell table:style-name="ce140" office:value-type="date" office:date-value="2022-05-20" calcext:value-type="date">
            <text:p>20/05/202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5" calcext:value-type="float">
            <text:p>15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0/2014</text:p>
          </table:table-cell>
          <table:table-cell table:style-name="ce140" office:value-type="date" office:date-value="2014-09-10" calcext:value-type="date">
            <text:p>10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" calcext:value-type="float">
            <text:p>16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6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10">
          <table:table-cell table:style-name="ce100" office:value-type="float" office:value="17" calcext:value-type="float">
            <text:p>17</text:p>
          </table:table-cell>
          <table:table-cell table:style-name="ce108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CEAF/ESMP-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1/2023</text:p>
          </table:table-cell>
          <table:table-cell table:style-name="ce140" office:value-type="date" office:date-value="2023-05-19" calcext:value-type="date">
            <text:p>19/05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" calcext:value-type="float">
            <text:p>18</text:p>
          </table:table-cell>
          <table:table-cell table:style-name="ce108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23</text:p>
          </table:table-cell>
          <table:table-cell table:style-name="ce140" office:value-type="date" office:date-value="2023-02-08" calcext:value-type="date">
            <text:p>08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" calcext:value-type="float">
            <text:p>19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2/15</text:p>
          </table:table-cell>
          <table:table-cell table:style-name="ce140" office:value-type="date" office:date-value="2015-07-03" calcext:value-type="date">
            <text:p>03/07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" calcext:value-type="float">
            <text:p>20</text:p>
          </table:table-cell>
          <table:table-cell table:style-name="ce108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0" office:value-type="string" calcext:value-type="string">
            <text:p>DIRETOR-GERAL</text:p>
          </table:table-cell>
          <table:table-cell table:style-name="ce131" office:value-type="string" calcext:value-type="string">
            <text:p>DIRET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11</text:p>
          </table:table-cell>
          <table:table-cell table:style-name="ce140" office:value-type="date" office:date-value="2011-03-03" calcext:value-type="date">
            <text:p>03/03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1" calcext:value-type="float">
            <text:p>21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21" office:value-type="string" calcext:value-type="string">
            <text:p>ANTONIO UBIRAJARA SILVA LAMARA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6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2" calcext:value-type="float">
            <text:p>22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7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3" calcext:value-type="float">
            <text:p>23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21" office:value-type="string" calcext:value-type="string">
            <text:p>ANTONIO VICTOR DIAS MOT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2/2012</text:p>
          </table:table-cell>
          <table:table-cell table:style-name="ce140" office:value-type="date" office:date-value="2012-03-01" calcext:value-type="date">
            <text:p>01/03/201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4" calcext:value-type="float">
            <text:p>24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21" office:value-type="string" calcext:value-type="string">
            <text:p>AODIR FRANCISCO MEND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4/2019</text:p>
          </table:table-cell>
          <table:table-cell table:style-name="ce140" office:value-type="date" office:date-value="2019-09-20" calcext:value-type="date">
            <text:p>20/09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20" office:value-type="string" calcext:value-type="string">
            <text:p>ARIANE GRISOLIA FARI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16</text:p>
          </table:table-cell>
          <table:table-cell table:style-name="ce140" office:value-type="date" office:date-value="2016-01-21" calcext:value-type="date">
            <text:p>21/01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6" calcext:value-type="float">
            <text:p>26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21" office:value-type="string" calcext:value-type="string">
            <text:p>ARMANDO ALVES DE SOUZ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1</text:p>
          </table:table-cell>
          <table:table-cell table:style-name="ce140" office:value-type="date" office:date-value="2021-05-07" calcext:value-type="date">
            <text:p>07/05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7" calcext:value-type="float">
            <text:p>27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21" office:value-type="string" calcext:value-type="string">
            <text:p>ARTUR BUTIERREZ ARANHA</text:p>
          </table:table-cell>
          <table:table-cell table:style-name="ce130" office:value-type="string" calcext:value-type="string">
            <text:p>ASSESSOR DE ENGENHARIA CIVIL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6/2022</text:p>
          </table:table-cell>
          <table:table-cell table:style-name="ce140" office:value-type="date" office:date-value="2022-11-07" calcext:value-type="date">
            <text:p>07/11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8" calcext:value-type="float">
            <text:p>28</text:p>
          </table:table-cell>
          <table:table-cell table:style-name="ce108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MATERIAL E PATRIMÔN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9" calcext:value-type="float">
            <text:p>29</text:p>
          </table:table-cell>
          <table:table-cell table:style-name="ce108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23</text:p>
          </table:table-cell>
          <table:table-cell table:style-name="ce140" office:value-type="date" office:date-value="2023-03-14" calcext:value-type="date">
            <text:p>14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0" calcext:value-type="float">
            <text:p>30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1" calcext:value-type="float">
            <text:p>31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2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2" calcext:value-type="float">
            <text:p>32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21" office:value-type="string" calcext:value-type="string">
            <text:p>CAIO HENRIQUE DA COSTA SANTO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3/2019</text:p>
          </table:table-cell>
          <table:table-cell table:style-name="ce140" office:value-type="date" office:date-value="2019-06-10" calcext:value-type="date">
            <text:p>10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3" calcext:value-type="float">
            <text:p>33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2/2020</text:p>
          </table:table-cell>
          <table:table-cell table:style-name="ce140" office:value-type="date" office:date-value="2020-12-10" calcext:value-type="date">
            <text:p>10/12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4" calcext:value-type="float">
            <text:p>34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5" calcext:value-type="float">
            <text:p>35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21" office:value-type="string" calcext:value-type="string">
            <text:p>CARLA CRISTINA CALIARI MO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6" calcext:value-type="float">
            <text:p>36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3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7" calcext:value-type="float">
            <text:p>37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22" office:value-type="string" calcext:value-type="string">
            <text:p>CAROLYNE OLIVEIRA AMORIM 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8" calcext:value-type="float">
            <text:p>38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 ARAUJ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– PGJ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0/2008</text:p>
          </table:table-cell>
          <table:table-cell table:style-name="ce140" office:value-type="date" office:date-value="2008-04-09" calcext:value-type="date">
            <text:p>09/04/200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9" calcext:value-type="float">
            <text:p>39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1/2015</text:p>
          </table:table-cell>
          <table:table-cell table:style-name="ce140" office:value-type="date" office:date-value="2015-03-28" calcext:value-type="date">
            <text:p>28/03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0" calcext:value-type="float">
            <text:p>40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22" office:value-type="string" calcext:value-type="string">
            <text:p>CELIA MARIA BOMBONATI</text:p>
          </table:table-cell>
          <table:table-cell table:style-name="ce130" office:value-type="string" calcext:value-type="string">
            <text:p>CHEFE DE GABINETE DO CORREGEDOR-GERAL</text:p>
          </table:table-cell>
          <table:table-cell table:style-name="ce131" office:value-type="string" calcext:value-type="string">
            <text:p>GABINETE DA 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05</text:p>
          </table:table-cell>
          <table:table-cell table:style-name="ce140" office:value-type="date" office:date-value="2005-03-24" calcext:value-type="date">
            <text:p>24/03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1" calcext:value-type="float">
            <text:p>41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22" office:value-type="string" calcext:value-type="string">
            <text:p>CKETHISGLEY GISELLY BACELAR LIMA</text:p>
          </table:table-cell>
          <table:table-cell table:style-name="ce130" office:value-type="string" calcext:value-type="string">
            <text:p>ASSESSOR DE SEGURANÇA INSTITUCIONAL</text:p>
          </table:table-cell>
          <table:table-cell table:style-name="ce131" office:value-type="string" calcext:value-type="string">
            <text:p>ASSESSORIA DE SEGURANÇA INSTITUCIO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2" calcext:value-type="float">
            <text:p>42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645/2014</text:p>
          </table:table-cell>
          <table:table-cell table:style-name="ce140" office:value-type="date" office:date-value="2014-09-19" calcext:value-type="date">
            <text:p>19/09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3" calcext:value-type="float">
            <text:p>43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9/2011</text:p>
          </table:table-cell>
          <table:table-cell table:style-name="ce140" office:value-type="date" office:date-value="2011-08-03" calcext:value-type="date">
            <text:p>03/08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4" calcext:value-type="float">
            <text:p>44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4</text:p>
          </table:table-cell>
          <table:table-cell table:style-name="ce140" office:value-type="date" office:date-value="2014-05-24" calcext:value-type="date">
            <text:p>24/05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5" calcext:value-type="float">
            <text:p>45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2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6" calcext:value-type="float">
            <text:p>46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21" office:value-type="string" calcext:value-type="string">
            <text:p>DANIEL RUFINO MARQUES MO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9" office:value-type="string" calcext:value-type="string">
            <text:p>006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7" calcext:value-type="float">
            <text:p>47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071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8" calcext:value-type="float">
            <text:p>48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2002</text:p>
          </table:table-cell>
          <table:table-cell table:style-name="ce140" office:value-type="date" office:date-value="2002-08-15" calcext:value-type="date">
            <text:p>15/08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9" calcext:value-type="float">
            <text:p>49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21" office:value-type="string" calcext:value-type="string">
            <text:p>EDUARDO FÁBIO LOURETO DA COS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TRIMÔN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0" calcext:value-type="float">
            <text:p>50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21" office:value-type="string" calcext:value-type="string">
            <text:p>EDUARDO MAGALHÃES DE ARAÚ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1" calcext:value-type="float">
            <text:p>51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21" office:value-type="string" calcext:value-type="string">
            <text:p>EDUARDO VAILANTE DA CUNH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1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2" calcext:value-type="float">
            <text:p>52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22" office:value-type="string" calcext:value-type="string">
            <text:p>ELAINE LEÃO DE ALBUQUERQUE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0/2009</text:p>
          </table:table-cell>
          <table:table-cell table:style-name="ce140" office:value-type="date" office:date-value="2009-07-04" calcext:value-type="date">
            <text:p>04/07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3" calcext:value-type="float">
            <text:p>53</text:p>
          </table:table-cell>
          <table:table-cell table:style-name="ce108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OSELIS DE SOUS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4" calcext:value-type="float">
            <text:p>54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21" office:value-type="string" calcext:value-type="string">
            <text:p>ELEN BRUNA MATOS MAGALHÃES MELO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7/2019</text:p>
          </table:table-cell>
          <table:table-cell table:style-name="ce140" office:value-type="date" office:date-value="2019-10-25" calcext:value-type="date">
            <text:p>25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5" calcext:value-type="float">
            <text:p>55</text:p>
          </table:table-cell>
          <table:table-cell table:style-name="ce108" office:value-type="float" office:value="469" calcext:value-type="float">
            <text:p>00469</text:p>
          </table:table-cell>
          <table:table-cell table:style-name="ce121" office:value-type="string" calcext:value-type="string">
            <text:p>ELIAS LEVEL VIEIRA JÚ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0/2023</text:p>
          </table:table-cell>
          <table:table-cell table:style-name="ce140" office:value-type="date" office:date-value="2023-02-16" calcext:value-type="date">
            <text:p>16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21" office:value-type="string" calcext:value-type="string">
            <text:p>ETHIANY CHAVES BRÍGLI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NAT – SERVIÇ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18</text:p>
          </table:table-cell>
          <table:table-cell table:style-name="ce140" office:value-type="date" office:date-value="2018-03-20" calcext:value-type="date">
            <text:p>20/03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21" office:value-type="string" calcext:value-type="string">
            <text:p>EVERTON DOS REI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6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0" office:value-type="string" calcext:value-type="string">
            <text:p>COORDENADOR DO NÚCLEO DE SAÚDE OCUPACIONAL E PREVENÇÃO</text:p>
          </table:table-cell>
          <table:table-cell table:style-name="ce131" office:value-type="string" calcext:value-type="string">
            <text:p>NÚCLEO DE SAÚDE OCUPACIONAL E PREVEN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6/2022</text:p>
          </table:table-cell>
          <table:table-cell table:style-name="ce140" office:value-type="date" office:date-value="2022-05-24" calcext:value-type="date">
            <text:p>24/05/2022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1</text:p>
          </table:table-cell>
          <table:table-cell table:style-name="ce140" office:value-type="date" office:date-value="2011-03-02" calcext:value-type="date">
            <text:p>02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21" office:value-type="string" calcext:value-type="string">
            <text:p>FELIPE AIRES ALENCAR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4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15</text:p>
          </table:table-cell>
          <table:table-cell table:style-name="ce140" office:value-type="date" office:date-value="2015-11-11" calcext:value-type="date">
            <text:p>11/1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21</text:p>
          </table:table-cell>
          <table:table-cell table:style-name="ce140" office:value-type="date" office:date-value="2021-08-19" calcext:value-type="date">
            <text:p>19/08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21</text:p>
          </table:table-cell>
          <table:table-cell table:style-name="ce140" office:value-type="date" office:date-value="2021-04-12" calcext:value-type="date">
            <text:p>12/04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1</text:p>
          </table:table-cell>
          <table:table-cell table:style-name="ce140" office:value-type="date" office:date-value="2021-11-05" calcext:value-type="date">
            <text:p>05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5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21" office:value-type="string" calcext:value-type="string">
            <text:p>FRANCISCO DE ASSIS SANTOS FILHO</text:p>
          </table:table-cell>
          <table:table-cell table:style-name="ce130" office:value-type="string" calcext:value-type="string">
            <text:p>COORDENADOR DE ASSESSORIA CONTÁBIL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4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CLEONICE ANDRIGO VI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3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85/2019</text:p>
          </table:table-cell>
          <table:table-cell table:style-name="ce140" office:value-type="date" office:date-value="2019-12-04" calcext:value-type="date">
            <text:p>04/12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9</text:p>
          </table:table-cell>
          <table:table-cell table:style-name="ce140" office:value-type="date" office:date-value="2009-01-08" calcext:value-type="date">
            <text:p>08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21" office:value-type="string" calcext:value-type="string">
            <text:p>GLADYSON ROBERTO DUTRA DE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5/2015</text:p>
          </table:table-cell>
          <table:table-cell table:style-name="ce140" office:value-type="date" office:date-value="2015-04-07" calcext:value-type="date">
            <text:p>07/04/2015</text:p>
          </table:table-cell>
          <table:table-cell table:style-name="ce146" table:number-columns-repeated="1016"/>
        </table:table-row>
        <table:table-row table:style-name="ro13">
          <table:table-cell table:style-name="ce100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78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21" office:value-type="string" calcext:value-type="string">
            <text:p>GUTEMBERG VIEIRA DE MOUR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 – 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5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1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2/2012</text:p>
          </table:table-cell>
          <table:table-cell table:style-name="ce140" office:value-type="date" office:date-value="2012-09-15" calcext:value-type="date">
            <text:p>15/09/201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64/2019</text:p>
          </table:table-cell>
          <table:table-cell table:style-name="ce140" office:value-type="date" office:date-value="2019-05-08" calcext:value-type="date">
            <text:p>08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21" office:value-type="string" calcext:value-type="string">
            <text:p>IARA DE ALMEIDA ALBUQUERQUE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1</text:p>
          </table:table-cell>
          <table:table-cell table:style-name="ce140" office:value-type="date" office:date-value="2021-02-22" calcext:value-type="date">
            <text:p>22/0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21" office:value-type="string" calcext:value-type="string">
            <text:p>ILMARA DA SILVA TRAJAN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08</text:p>
          </table:table-cell>
          <table:table-cell table:style-name="ce140" office:value-type="date" office:date-value="2008-01-05" calcext:value-type="date">
            <text:p>05/01/200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21" office:value-type="string" calcext:value-type="string">
            <text:p>IRIS PEREIRA B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ROLE ORÇAMENTÁR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2" calcext:value-type="float">
            <text:p>82</text:p>
          </table:table-cell>
          <table:table-cell table:style-name="ce108" office:value-type="float" office:value="827" calcext:value-type="float">
            <text:p>00827</text:p>
          </table:table-cell>
          <table:table-cell table:style-name="ce121" office:value-type="string" calcext:value-type="string">
            <text:p>ISABELLE CRISTINI LUNIERE DIA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3/2023</text:p>
          </table:table-cell>
          <table:table-cell table:style-name="ce140" office:value-type="date" office:date-value="2023-03-06" calcext:value-type="date">
            <text:p>06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3" calcext:value-type="float">
            <text:p>83</text:p>
          </table:table-cell>
          <table:table-cell table:style-name="ce108" office:value-type="float" office:value="824" calcext:value-type="float">
            <text:p>00824</text:p>
          </table:table-cell>
          <table:table-cell table:style-name="ce121" office:value-type="string" calcext:value-type="string">
            <text:p>ITALO DIEGO ALVES XAVIER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23</text:p>
          </table:table-cell>
          <table:table-cell table:style-name="ce140" office:value-type="date" office:date-value="2023-01-09" calcext:value-type="date">
            <text:p>09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4" calcext:value-type="float">
            <text:p>84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21" office:value-type="string" calcext:value-type="string">
            <text:p>IVANILDE CARVALHO GUIMARÃES</text:p>
          </table:table-cell>
          <table:table-cell table:style-name="ce130" office:value-type="string" calcext:value-type="string">
            <text:p>CHEFE DE GABINETE DO SECRETÁRIO-GERAL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3/2021</text:p>
          </table:table-cell>
          <table:table-cell table:style-name="ce140" office:value-type="date" office:date-value="2021-03-17" calcext:value-type="date">
            <text:p>17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5" calcext:value-type="float">
            <text:p>85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21" office:value-type="string" calcext:value-type="string">
            <text:p>JAIME DE BRITO TAVAR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20</text:p>
          </table:table-cell>
          <table:table-cell table:style-name="ce140" office:value-type="date" office:date-value="2020-05-04" calcext:value-type="date">
            <text:p>04/05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6" calcext:value-type="float">
            <text:p>86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22" office:value-type="string" calcext:value-type="string">
            <text:p>JAMES BATISTA CAMEL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05</text:p>
          </table:table-cell>
          <table:table-cell table:style-name="ce140" office:value-type="date" office:date-value="2005-08-31" calcext:value-type="date">
            <text:p>31/08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7" calcext:value-type="float">
            <text:p>87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STELLA MARIS KAWANO D'AVIL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5/2007</text:p>
          </table:table-cell>
          <table:table-cell table:style-name="ce140" office:value-type="date" office:date-value="2007-06-26" calcext:value-type="date">
            <text:p>26/06/2007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88" calcext:value-type="float">
            <text:p>88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22" office:value-type="string" calcext:value-type="string">
            <text:p>JANAYNA DELLINE ARAUJO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0</text:p>
          </table:table-cell>
          <table:table-cell table:style-name="ce140" office:value-type="date" office:date-value="2020-02-20" calcext:value-type="date">
            <text:p>20/02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9" calcext:value-type="float">
            <text:p>89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FAMÍLIA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7</text:p>
          </table:table-cell>
          <table:table-cell table:style-name="ce140" office:value-type="date" office:date-value="2017-11-21" calcext:value-type="date">
            <text:p>21/1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0" calcext:value-type="float">
            <text:p>90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4/2021</text:p>
          </table:table-cell>
          <table:table-cell table:style-name="ce140" office:value-type="date" office:date-value="2022-02-22" calcext:value-type="date">
            <text:p>2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1" calcext:value-type="float">
            <text:p>91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3" office:value-type="string" calcext:value-type="string">
            <text:p>JARBAS ERNANI NOGUEIRA BOHN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7</text:p>
          </table:table-cell>
          <table:table-cell table:style-name="ce140" office:value-type="date" office:date-value="2017-10-27" calcext:value-type="date">
            <text:p>27/10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2" calcext:value-type="float">
            <text:p>92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20" office:value-type="string" calcext:value-type="string">
            <text:p>JESSYKA MAYSONNAVE BARAÚNA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3/2022</text:p>
          </table:table-cell>
          <table:table-cell table:style-name="ce140" office:value-type="date" office:date-value="2022-03-14" calcext:value-type="date">
            <text:p>14/03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3" calcext:value-type="float">
            <text:p>93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0/1998</text:p>
          </table:table-cell>
          <table:table-cell table:style-name="ce140" office:value-type="date" office:date-value="1998-04-03" calcext:value-type="date">
            <text:p>03/04/199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4" calcext:value-type="float">
            <text:p>94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CARACAR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5" calcext:value-type="float">
            <text:p>95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13</text:p>
          </table:table-cell>
          <table:table-cell table:style-name="ce140" office:value-type="date" office:date-value="2013-02-23" calcext:value-type="date">
            <text:p>23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6" calcext:value-type="float">
            <text:p>96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22" office:value-type="string" calcext:value-type="string">
            <text:p>JONATAN KELVEN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14</text:p>
          </table:table-cell>
          <table:table-cell table:style-name="ce140" office:value-type="date" office:date-value="2014-11-14" calcext:value-type="date">
            <text:p>14/11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7" calcext:value-type="float">
            <text:p>97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8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98" calcext:value-type="float">
            <text:p>98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0" office:value-type="string" calcext:value-type="string">
            <text:p>MP/FC-IV</text:p>
          </table:table-cell>
          <table:table-cell table:style-name="ce13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1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9" calcext:value-type="float">
            <text:p>99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21" office:value-type="string" calcext:value-type="string">
            <text:p>JOSE CEZA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LMOXARIFAD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34/2009</text:p>
          </table:table-cell>
          <table:table-cell table:style-name="ce140" office:value-type="date" office:date-value="2009-05-21" calcext:value-type="date">
            <text:p>21/05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0" calcext:value-type="float">
            <text:p>100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22" office:value-type="string" calcext:value-type="string">
            <text:p>JOSE ILDEVALDO MARQUES D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1" calcext:value-type="float">
            <text:p>101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22" office:value-type="string" calcext:value-type="string">
            <text:p>JOSÉ PEREIRA BARBOSA NET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9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2" calcext:value-type="float">
            <text:p>102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74/2019</text:p>
          </table:table-cell>
          <table:table-cell table:style-name="ce140" office:value-type="date" office:date-value="2019-09-10" calcext:value-type="date">
            <text:p>10/09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3" calcext:value-type="float">
            <text:p>103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22" office:value-type="string" calcext:value-type="string">
            <text:p>JOSIMO BASILO HART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02</text:p>
          </table:table-cell>
          <table:table-cell table:style-name="ce140" office:value-type="date" office:date-value="2002-01-10" calcext:value-type="date">
            <text:p>10/01/200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04" calcext:value-type="float">
            <text:p>104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24" office:value-type="string" calcext:value-type="string">
            <text:p>JUCILENE RODRIGUES DO CARM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14</text:p>
          </table:table-cell>
          <table:table-cell table:style-name="ce140" office:value-type="string" calcext:value-type="string">
            <text:p>21/05/2014 (ERRATA DE 21/05/14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5" calcext:value-type="float">
            <text:p>105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24" office:value-type="string" calcext:value-type="string">
            <text:p>JULLIETE NARA GONÇALVES BARBOS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5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6" calcext:value-type="float">
            <text:p>106</text:p>
          </table:table-cell>
          <table:table-cell table:style-name="ce108" office:value-type="float" office:value="828" calcext:value-type="float">
            <text:p>00828</text:p>
          </table:table-cell>
          <table:table-cell table:style-name="ce124" office:value-type="string" calcext:value-type="string">
            <text:p>JÚLIO CÉSAR BARRETO MELO 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3</text:p>
          </table:table-cell>
          <table:table-cell table:style-name="ce140" office:value-type="date" office:date-value="2023-05-09" calcext:value-type="date">
            <text:p>09/05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7" calcext:value-type="float">
            <text:p>107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25" office:value-type="string" calcext:value-type="string">
            <text:p>JULIO FERNANDO LONGUINHO BATIST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7</text:p>
          </table:table-cell>
          <table:table-cell table:style-name="ce140" office:value-type="date" office:date-value="2007-06-27" calcext:value-type="date">
            <text:p>27/06/200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8" calcext:value-type="float">
            <text:p>108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22" office:value-type="string" calcext:value-type="string">
            <text:p>JULIANA CAROLINA DA SILVA PENA DE FARI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CRETARIA DA PROCURADORIA 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2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9" calcext:value-type="float">
            <text:p>109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22" office:value-type="string" calcext:value-type="string">
            <text:p>KAREN SHEILA ROCH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0" calcext:value-type="float">
            <text:p>110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21" office:value-type="string" calcext:value-type="string">
            <text:p>KATIUSCIA CARVALHO ALBUQUERQUE TELE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38/2017</text:p>
          </table:table-cell>
          <table:table-cell table:style-name="ce140" office:value-type="date" office:date-value="2017-08-14" calcext:value-type="date">
            <text:p>14/08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1" calcext:value-type="float">
            <text:p>111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3" office:value-type="string" calcext:value-type="string">
            <text:p>KEILA POLIANA DE SOUZA NUNES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6/2019</text:p>
          </table:table-cell>
          <table:table-cell table:style-name="ce140" office:value-type="date" office:date-value="2019-05-15" calcext:value-type="date">
            <text:p>15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2" calcext:value-type="float">
            <text:p>112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SÃO LUIZ/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7</text:p>
          </table:table-cell>
          <table:table-cell table:style-name="ce140" office:value-type="date" office:date-value="2017-01-24" calcext:value-type="date">
            <text:p>24/0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3" calcext:value-type="float">
            <text:p>113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7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4" calcext:value-type="float">
            <text:p>114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5" calcext:value-type="float">
            <text:p>115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22" office:value-type="string" calcext:value-type="string">
            <text:p>LAYLA LARA VIAN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2</text:p>
          </table:table-cell>
          <table:table-cell table:style-name="ce140" office:value-type="date" office:date-value="2022-02-02" calcext:value-type="date">
            <text:p>0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6" calcext:value-type="float">
            <text:p>116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20" office:value-type="string" calcext:value-type="string">
            <text:p>LEIDA PEREIRA VERAS DE AZEVED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878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7" calcext:value-type="float">
            <text:p>117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20" office:value-type="string" calcext:value-type="string">
            <text:p>LEONARDO SOLIGO GOM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1</text:p>
          </table:table-cell>
          <table:table-cell table:style-name="ce140" office:value-type="date" office:date-value="2021-03-24" calcext:value-type="date">
            <text:p>24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8" calcext:value-type="float">
            <text:p>118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 </text:p>
          </table:table-cell>
          <table:table-cell table:style-name="ce131" office:value-type="string" calcext:value-type="string">
            <text:p>031/2022</text:p>
          </table:table-cell>
          <table:table-cell table:style-name="ce140" office:value-type="date" office:date-value="2022-03-29" calcext:value-type="date">
            <text:p>29/03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9" calcext:value-type="float">
            <text:p>119</text:p>
          </table:table-cell>
          <table:table-cell table:style-name="ce108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16/2011</text:p>
          </table:table-cell>
          <table:table-cell table:style-name="ce140" office:value-type="date" office:date-value="2011-09-28" calcext:value-type="date">
            <text:p>28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0" calcext:value-type="float">
            <text:p>120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19</text:p>
          </table:table-cell>
          <table:table-cell table:style-name="ce140" office:value-type="date" office:date-value="2019-05-27" calcext:value-type="date">
            <text:p>27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1" calcext:value-type="float">
            <text:p>121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EAF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44651/2023</text:p>
          </table:table-cell>
          <table:table-cell table:style-name="ce140" office:value-type="date" office:date-value="2023-03-17" calcext:value-type="date">
            <text:p>17/03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2" calcext:value-type="float">
            <text:p>122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9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3" calcext:value-type="float">
            <text:p>123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22" office:value-type="string" calcext:value-type="string">
            <text:p>LÍVIA BARROS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5</text:p>
          </table:table-cell>
          <table:table-cell table:style-name="ce140" office:value-type="date" office:date-value="2015-04-08" calcext:value-type="date">
            <text:p>08/04/201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4" calcext:value-type="float">
            <text:p>124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21" office:value-type="string" calcext:value-type="string">
            <text:p>LIVIA JUCIENE SILVA DE SOUZA MATOS</text:p>
          </table:table-cell>
          <table:table-cell table:style-name="ce130" office:value-type="string" calcext:value-type="string">
            <text:p>CHEFE DE GABINETE ADJUNTO ADJUNTO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9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5" calcext:value-type="float">
            <text:p>125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21" office:value-type="string" calcext:value-type="string">
            <text:p>LUÃN PATRICK PEREIRA RIBEIR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AT – ARQUITET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1</text:p>
          </table:table-cell>
          <table:table-cell table:style-name="ce140" office:value-type="date" office:date-value="2021-06-16" calcext:value-type="date">
            <text:p>16/06/2021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6" calcext:value-type="float">
            <text:p>126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0" office:value-type="string" calcext:value-type="string">
            <text:p>CHEFE DE GABINETE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21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7" calcext:value-type="float">
            <text:p>127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0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8" calcext:value-type="float">
            <text:p>128</text:p>
          </table:table-cell>
          <table:table-cell table:style-name="ce108" office:value-type="float" office:value="829" calcext:value-type="float">
            <text:p>00829</text:p>
          </table:table-cell>
          <table:table-cell table:style-name="ce120" office:value-type="string" calcext:value-type="string">
            <text:p>LUCAS OLIVEIRA DE CARVALH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1ª PROMOTORIA DE JUSTIÇA CRIMINAL -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23</text:p>
          </table:table-cell>
          <table:table-cell table:style-name="ce140" office:value-type="date" office:date-value="2023-05-23" calcext:value-type="date">
            <text:p>23/05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9" calcext:value-type="float">
            <text:p>129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20" office:value-type="string" calcext:value-type="string">
            <text:p>LUCIANO DA SILVA RIBEIR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3</text:p>
          </table:table-cell>
          <table:table-cell table:style-name="ce140" office:value-type="date" office:date-value="20013-06-18" calcext:value-type="date">
            <text:p>18/06/20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0" calcext:value-type="float">
            <text:p>130</text:p>
          </table:table-cell>
          <table:table-cell table:style-name="ce108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EJANE GOMES DE AZEVEDO MO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1997</text:p>
          </table:table-cell>
          <table:table-cell table:style-name="ce140" office:value-type="date" office:date-value="1997-03-05" calcext:value-type="date">
            <text:p>05/03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1" calcext:value-type="float">
            <text:p>131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32" calcext:value-type="float">
            <text:p>132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21" office:value-type="string" calcext:value-type="string">
            <text:p>LUNÃ VINICIUS MELO DE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2</text:p>
          </table:table-cell>
          <table:table-cell table:style-name="ce140" office:value-type="date" office:date-value="2022-05-19" calcext:value-type="date">
            <text:p>19/05/2022</text:p>
          </table:table-cell>
          <table:table-cell table:style-name="ce146" table:number-columns-repeated="1016"/>
        </table:table-row>
        <table:table-row table:style-name="ro14">
          <table:table-cell table:style-name="ce100" office:value-type="float" office:value="133" calcext:value-type="float">
            <text:p>133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21" office:value-type="string" calcext:value-type="string">
            <text:p>LUZIA GOLÇALVES DE CARVALH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3/2022</text:p>
          </table:table-cell>
          <table:table-cell table:style-name="ce140" office:value-type="date" office:date-value="0022-06-21" calcext:value-type="date">
            <text:p>23/06/0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4" calcext:value-type="float">
            <text:p>134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21" office:value-type="string" calcext:value-type="string">
            <text:p>MANOEL BARBOSA PER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GABINETE DO DIRETOR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03</text:p>
          </table:table-cell>
          <table:table-cell table:style-name="ce140" office:value-type="date" office:date-value="2003-11-07" calcext:value-type="date">
            <text:p>07/11/2003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21" office:value-type="string" calcext:value-type="string">
            <text:p>MANUELA DOMINGUEZ DOS SANTOS SOUZ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7</text:p>
          </table:table-cell>
          <table:table-cell table:style-name="ce140" office:value-type="date" office:date-value="2017-09-20" calcext:value-type="date">
            <text:p>20/09/2017</text:p>
          </table:table-cell>
          <table:table-cell table:style-name="ce146" table:number-columns-repeated="1016"/>
        </table:table-row>
        <table:table-row table:style-name="ro15">
          <table:table-cell table:style-name="ce100" office:value-type="float" office:value="136" calcext:value-type="float">
            <text:p>136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21" office:value-type="string" calcext:value-type="string">
            <text:p>MARAIZA DOS SANTOS LENDENGUE DE SIQU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RETORIA-GERAL - EXERCENDO SUAS FUNÇÕES NO CENTRO DE TREINAMENTO E APOIO OPERACIONAL 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7" calcext:value-type="float">
            <text:p>137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21" office:value-type="string" calcext:value-type="string">
            <text:p>MARCELO SEIX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9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8" calcext:value-type="float">
            <text:p>138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21" office:value-type="string" calcext:value-type="string">
            <text:p>MARCELO VIVIAN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7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9" calcext:value-type="float">
            <text:p>139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20" office:value-type="string" calcext:value-type="string">
            <text:p>MARCIA CRISTIN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05</text:p>
          </table:table-cell>
          <table:table-cell table:style-name="ce140" office:value-type="date" office:date-value="2005-11-30" calcext:value-type="date">
            <text:p>30/11/200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0" calcext:value-type="float">
            <text:p>140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21" office:value-type="string" calcext:value-type="string">
            <text:p>MARCIA DA ROCHA PORTEL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3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1" calcext:value-type="float">
            <text:p>141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21" office:value-type="string" calcext:value-type="string">
            <text:p>MARCIA MOURA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6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3" calcext:value-type="float">
            <text:p>143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21" office:value-type="string" calcext:value-type="string">
            <text:p>MARCOS MILTON RODRIGUES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2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4" calcext:value-type="float">
            <text:p>144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20" office:value-type="string" calcext:value-type="string">
            <text:p>MARCOS OLIVEIRA DOS SANTO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17</text:p>
          </table:table-cell>
          <table:table-cell table:style-name="ce140" office:value-type="date" office:date-value="2017-05-04" calcext:value-type="date">
            <text:p>04/05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5" calcext:value-type="float">
            <text:p>145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21" office:value-type="string" calcext:value-type="string">
            <text:p>MARCOS PEREIRA DIAS FIGUERED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MUCAJ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6" calcext:value-type="float">
            <text:p>146</text:p>
          </table:table-cell>
          <table:table-cell table:style-name="ce108" office:value-type="float" office:value="36" calcext:value-type="float">
            <text:p>00036</text:p>
          </table:table-cell>
          <table:table-cell table:style-name="ce121" office:value-type="string" calcext:value-type="string">
            <text:p>MARIA DE FATIMA RODRIGUES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1997</text:p>
          </table:table-cell>
          <table:table-cell table:style-name="ce140" office:value-type="date" office:date-value="1997-02-05" calcext:value-type="date">
            <text:p>05/02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7" calcext:value-type="float">
            <text:p>147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7/2022</text:p>
          </table:table-cell>
          <table:table-cell table:style-name="ce140" office:value-type="date" office:date-value="2022-01-17" calcext:value-type="date">
            <text:p>17/01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8" calcext:value-type="float">
            <text:p>148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AUXILIAR PARA ASSUNTOS JURÍDIC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22</text:p>
          </table:table-cell>
          <table:table-cell table:style-name="ce140" office:value-type="date" office:date-value="2022-04-27" calcext:value-type="date">
            <text:p>27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9" calcext:value-type="float">
            <text:p>149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20" office:value-type="string" calcext:value-type="string">
            <text:p>MARINA OLIVEIRA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0</text:p>
          </table:table-cell>
          <table:table-cell table:style-name="ce140" office:value-type="date" office:date-value="2020-08-17" calcext:value-type="date">
            <text:p>17/08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21" office:value-type="string" calcext:value-type="string">
            <text:p>MARLON TEIXEIR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06</text:p>
          </table:table-cell>
          <table:table-cell table:style-name="ce140" office:value-type="date" office:date-value="2006-08-09" calcext:value-type="date">
            <text:p>09/08/200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1" calcext:value-type="float">
            <text:p>151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6</text:p>
          </table:table-cell>
          <table:table-cell table:style-name="ce140" office:value-type="date" office:date-value="2016-08-01" calcext:value-type="date">
            <text:p>01/08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2" calcext:value-type="float">
            <text:p>152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FAMÍLIA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5/2016</text:p>
          </table:table-cell>
          <table:table-cell table:style-name="ce140" office:value-type="date" office:date-value="2016-04-08" calcext:value-type="date">
            <text:p>08/04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3" calcext:value-type="float">
            <text:p>153</text:p>
          </table:table-cell>
          <table:table-cell table:style-name="ce108" office:value-type="float" office:value="831" calcext:value-type="float">
            <text:p>00831</text:p>
          </table:table-cell>
          <table:table-cell table:style-name="ce120" office:value-type="string" calcext:value-type="string">
            <text:p>MARUZAN AGUIAR AZEVEDO JÚNIOR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1ª PROMOTORIA DE JUSTIÇA CRIMINAL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5/2023</text:p>
          </table:table-cell>
          <table:table-cell table:style-name="ce140" office:value-type="date" office:date-value="2023-05-29" calcext:value-type="date">
            <text:p>29/05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4" calcext:value-type="float">
            <text:p>154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0" office:value-type="string" calcext:value-type="string">
            <text:p>COORDENAD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6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5" calcext:value-type="float">
            <text:p>155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1</text:p>
          </table:table-cell>
          <table:table-cell table:style-name="ce140" office:value-type="date" office:date-value="2021-01-05" calcext:value-type="date">
            <text:p>05/0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6" calcext:value-type="float">
            <text:p>156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OUVI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6</text:p>
          </table:table-cell>
          <table:table-cell table:style-name="ce140" office:value-type="date" office:date-value="2016-12-13" calcext:value-type="date">
            <text:p>13/12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7" calcext:value-type="float">
            <text:p>157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21" office:value-type="string" calcext:value-type="string">
            <text:p>MESSIAS ELIAS PINT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SÃO LUIZ DO ANAUÁ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6</text:p>
          </table:table-cell>
          <table:table-cell table:style-name="ce140" office:value-type="date" office:date-value="2006-04-18" calcext:value-type="date">
            <text:p>18/04/200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8" calcext:value-type="float">
            <text:p>158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1/2021</text:p>
          </table:table-cell>
          <table:table-cell table:style-name="ce140" office:value-type="date" office:date-value="2021-08-20" calcext:value-type="date">
            <text:p>20/08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9" calcext:value-type="float">
            <text:p>159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16">
          <table:table-cell table:style-name="ce100" office:value-type="float" office:value="160" calcext:value-type="float">
            <text:p>160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2</text:p>
          </table:table-cell>
          <table:table-cell table:style-name="ce140" office:value-type="date" office:date-value="2002-07-17" calcext:value-type="date">
            <text:p>17/07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1" calcext:value-type="float">
            <text:p>161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21" office:value-type="string" calcext:value-type="string">
            <text:p>MOZART MENEZES DA SILV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1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2" calcext:value-type="float">
            <text:p>162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21" office:value-type="string" calcext:value-type="string">
            <text:p>NILTON CEZARIO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16/2011</text:p>
          </table:table-cell>
          <table:table-cell table:style-name="ce140" office:value-type="date" office:date-value="2011-12-01" calcext:value-type="date">
            <text:p>01/12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3" calcext:value-type="float">
            <text:p>163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0" office:value-type="string" calcext:value-type="string">
            <text:p>COORDENADOR DE ARQUITETURA E ENGENHARIA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1</text:p>
          </table:table-cell>
          <table:table-cell table:style-name="ce140" office:value-type="date" office:date-value="2021-09-13" calcext:value-type="date">
            <text:p>13/09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4" calcext:value-type="float">
            <text:p>164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4</text:p>
          </table:table-cell>
          <table:table-cell table:style-name="ce140" office:value-type="date" office:date-value="2014-09-17" calcext:value-type="date">
            <text:p>17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5" calcext:value-type="float">
            <text:p>165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5</text:p>
          </table:table-cell>
          <table:table-cell table:style-name="ce140" office:value-type="date" office:date-value="2015-01-10" calcext:value-type="date">
            <text:p>10/0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6" calcext:value-type="float">
            <text:p>166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4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7" calcext:value-type="float">
            <text:p>167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21" office:value-type="string" calcext:value-type="string">
            <text:p>RAIMUNDO MONTEIRO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ABIL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3/2005</text:p>
          </table:table-cell>
          <table:table-cell table:style-name="ce140" office:value-type="date" office:date-value="2005-09-01" calcext:value-type="date">
            <text:p>01/09/200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68" calcext:value-type="float">
            <text:p>168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7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69" calcext:value-type="float">
            <text:p>169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19</text:p>
          </table:table-cell>
          <table:table-cell table:style-name="ce140" office:value-type="date" office:date-value="2019-04-02" calcext:value-type="date">
            <text:p>02/04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87/2018</text:p>
          </table:table-cell>
          <table:table-cell table:style-name="ce140" office:value-type="date" office:date-value="2018-09-14" calcext:value-type="date">
            <text:p>14/09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1" calcext:value-type="float">
            <text:p>171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2/2019</text:p>
          </table:table-cell>
          <table:table-cell table:style-name="ce140" office:value-type="date" office:date-value="2019-06-06" calcext:value-type="date">
            <text:p>06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2" calcext:value-type="float">
            <text:p>172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0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3" calcext:value-type="float">
            <text:p>173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1/1998</text:p>
          </table:table-cell>
          <table:table-cell table:style-name="ce140" office:value-type="date" office:date-value="1998-11-11" calcext:value-type="date">
            <text:p>11/11/199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4" calcext:value-type="float">
            <text:p>174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8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5" calcext:value-type="float">
            <text:p>175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21" office:value-type="string" calcext:value-type="string">
            <text:p>RENATA PERES DUT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6" calcext:value-type="float">
            <text:p>176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7" calcext:value-type="float">
            <text:p>177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21" office:value-type="string" calcext:value-type="string">
            <text:p>RENISSON ROBERTO DE SOUZA VERA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8" calcext:value-type="float">
            <text:p>178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17">
          <table:table-cell table:style-name="ce100" office:value-type="float" office:value="179" calcext:value-type="float">
            <text:p>179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BINETE DA 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0" calcext:value-type="float">
            <text:p>180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16</text:p>
          </table:table-cell>
          <table:table-cell table:style-name="ce140" office:value-type="date" office:date-value="2016-08-31" calcext:value-type="date">
            <text:p>31/08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1" calcext:value-type="float">
            <text:p>181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21" office:value-type="string" calcext:value-type="string">
            <text:p>ROBERTO ALMEIDA DO NASCIM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UPORTE E RE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21/2009</text:p>
          </table:table-cell>
          <table:table-cell table:style-name="ce140" office:value-type="date" office:date-value="2009-04-28" calcext:value-type="date">
            <text:p>28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2" calcext:value-type="float">
            <text:p>182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21" office:value-type="string" calcext:value-type="string">
            <text:p>ROBSON FRANKLIN COSTA MACIEL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21</text:p>
          </table:table-cell>
          <table:table-cell table:style-name="ce140" office:value-type="date" office:date-value="2021-12-10" calcext:value-type="date">
            <text:p>10/1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3" calcext:value-type="float">
            <text:p>183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21" office:value-type="string" calcext:value-type="string">
            <text:p>ROMULO DA SILVA AMORIM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00</text:p>
          </table:table-cell>
          <table:table-cell table:style-name="ce140" office:value-type="date" office:date-value="2000-01-06" calcext:value-type="date">
            <text:p>06/01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4" calcext:value-type="float">
            <text:p>184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6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5" calcext:value-type="float">
            <text:p>185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5</text:p>
          </table:table-cell>
          <table:table-cell table:style-name="ce140" office:value-type="date" office:date-value="2015-04-09" calcext:value-type="date">
            <text:p>09/04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6" calcext:value-type="float">
            <text:p>186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ALTO ALEGR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7" calcext:value-type="float">
            <text:p>187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3</text:p>
          </table:table-cell>
          <table:table-cell table:style-name="ce140" office:value-type="date" office:date-value="2013-02-15" calcext:value-type="date">
            <text:p>15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8" calcext:value-type="float">
            <text:p>188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21" office:value-type="string" calcext:value-type="string">
            <text:p>SAMUEL QUIRINO DA COSTA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PROTOCOL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7/2009</text:p>
          </table:table-cell>
          <table:table-cell table:style-name="ce140" office:value-type="date" office:date-value="2009-04-03" calcext:value-type="date">
            <text:p>03/04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9" calcext:value-type="float">
            <text:p>189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21" office:value-type="string" calcext:value-type="string">
            <text:p>SAMYA REGIA RIBEIRO BEZERRA DA SILV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0/2022</text:p>
          </table:table-cell>
          <table:table-cell table:style-name="ce140" office:value-type="date" office:date-value="2022-06-22" calcext:value-type="date">
            <text:p>22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0" calcext:value-type="float">
            <text:p>190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21" office:value-type="string" calcext:value-type="string">
            <text:p>SERGIO NEY DE JESU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09</text:p>
          </table:table-cell>
          <table:table-cell table:style-name="ce140" office:value-type="date" office:date-value="2009-01-14" calcext:value-type="date">
            <text:p>14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1" calcext:value-type="float">
            <text:p>191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13</text:p>
          </table:table-cell>
          <table:table-cell table:style-name="ce140" office:value-type="date" office:date-value="2013-01-26" calcext:value-type="date">
            <text:p>26/01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2" calcext:value-type="float">
            <text:p>192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03</text:p>
          </table:table-cell>
          <table:table-cell table:style-name="ce140" office:value-type="date" office:date-value="2003-02-19" calcext:value-type="date">
            <text:p>19/02/200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3" calcext:value-type="float">
            <text:p>193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6" office:value-type="string" calcext:value-type="string">
            <text:p>SILMARA RIANE RIBEIRO DE SOUZA</text:p>
          </table:table-cell>
          <table:table-cell table:style-name="ce131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44983/2022</text:p>
          </table:table-cell>
          <table:table-cell table:style-name="ce140" office:value-type="date" office:date-value="2022-08-03" calcext:value-type="date">
            <text:p>03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4" calcext:value-type="float">
            <text:p>194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20" office:value-type="string" calcext:value-type="string">
            <text:p>SIMONY CAMACHO BELO MUCELIN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3/2021</text:p>
          </table:table-cell>
          <table:table-cell table:style-name="ce140" office:value-type="date" office:date-value="2021-12-16" calcext:value-type="date">
            <text:p>1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5" calcext:value-type="float">
            <text:p>195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20" office:value-type="string" calcext:value-type="string">
            <text:p>SUELEN SHIRLEY RODRIGUES DA SILVA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6/2021</text:p>
          </table:table-cell>
          <table:table-cell table:style-name="ce140" office:value-type="date" office:date-value="2021-12-06" calcext:value-type="date">
            <text:p>0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6" calcext:value-type="float">
            <text:p>196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4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7" calcext:value-type="float">
            <text:p>197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4/2011</text:p>
          </table:table-cell>
          <table:table-cell table:style-name="ce140" office:value-type="date" office:date-value="2011-09-29" calcext:value-type="date">
            <text:p>29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8" calcext:value-type="float">
            <text:p>198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7" office:value-type="string" calcext:value-type="string">
            <text:p>ASSESSORIA JURÍDICA – PGJ</text:p>
          </table:table-cell>
          <table:table-cell table:style-name="ce137" office:value-type="string" calcext:value-type="string">
            <text:p>NÃO</text:p>
          </table:table-cell>
          <table:table-cell table:style-name="ce137" office:value-type="string" calcext:value-type="string">
            <text:p>072/2019</text:p>
          </table:table-cell>
          <table:table-cell table:style-name="ce141" office:value-type="date" office:date-value="2019-05-13" calcext:value-type="date">
            <text:p>13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9" calcext:value-type="float">
            <text:p>199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E SILVA</text:p>
          </table:table-cell>
          <table:table-cell table:style-name="ce130" office:value-type="string" calcext:value-type="string">
            <text:p>ASSESSOR DE ARQUITETURA E URBANISM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0</text:p>
          </table:table-cell>
          <table:table-cell table:style-name="ce140" office:value-type="date" office:date-value="2020-01-06" calcext:value-type="date">
            <text:p>06/01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0" calcext:value-type="float">
            <text:p>200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1" calcext:value-type="float">
            <text:p>201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21" office:value-type="string" calcext:value-type="string">
            <text:p>THALES PONCIANO PINHEIRO DI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1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2" calcext:value-type="float">
            <text:p>202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21" office:value-type="string" calcext:value-type="string">
            <text:p>THALITA LIVIA ISRAEL FERREI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3" calcext:value-type="float">
            <text:p>203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 GALDIN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7/2009</text:p>
          </table:table-cell>
          <table:table-cell table:style-name="ce140" office:value-type="date" office:date-value="2009-07-25" calcext:value-type="date">
            <text:p>25/07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4" calcext:value-type="float">
            <text:p>204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09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205" calcext:value-type="float">
            <text:p>205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21" office:value-type="string" calcext:value-type="string">
            <text:p>VALERIA PRISCILA RODRIGU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04</text:p>
          </table:table-cell>
          <table:table-cell table:style-name="ce140" office:value-type="date" office:date-value="2004-11-27" calcext:value-type="date">
            <text:p>27/11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6" calcext:value-type="float">
            <text:p>206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7" calcext:value-type="float">
            <text:p>207</text:p>
          </table:table-cell>
          <table:table-cell table:style-name="ce108" office:value-type="float" office:value="826" calcext:value-type="float">
            <text:p>00826</text:p>
          </table:table-cell>
          <table:table-cell table:style-name="ce120" office:value-type="string" calcext:value-type="string">
            <text:p>VICTOR DUTRA HARG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23</text:p>
          </table:table-cell>
          <table:table-cell table:style-name="ce140" office:value-type="date" office:date-value="2023-02-13" calcext:value-type="date">
            <text:p>13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8" calcext:value-type="float">
            <text:p>208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5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9" calcext:value-type="float">
            <text:p>209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7</text:p>
          </table:table-cell>
          <table:table-cell table:style-name="ce140" office:value-type="date" office:date-value="2017-03-22" calcext:value-type="date">
            <text:p>22/03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10" calcext:value-type="float">
            <text:p>210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21" office:value-type="string" calcext:value-type="string">
            <text:p>WESLEY ALVES FELIPE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7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1" calcext:value-type="float">
            <text:p>211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0" office:value-type="string" calcext:value-type="string">
            <text:p>COORDENADOR DE COMUNICAÇÃO SOCIAL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2" calcext:value-type="float">
            <text:p>212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0" office:value-type="string" calcext:value-type="string">
            <text:p>ASSESS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7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18">
          <table:table-cell table:style-name="ce101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7"/>
          <table:covered-table-cell table:style-name="ce133"/>
          <table:covered-table-cell table:number-columns-repeated="2" table:style-name="ce138"/>
          <table:covered-table-cell table:style-name="ce133"/>
          <table:covered-table-cell table:style-name="ce48"/>
          <table:table-cell table:style-name="ce146" table:number-columns-repeated="56"/>
          <table:table-cell table:style-name="ce153" table:number-columns-repeated="960"/>
        </table:table-row>
        <table:table-row table:style-name="ro18">
          <table:table-cell table:style-name="ce8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111"/>
          <table:covered-table-cell table:number-columns-repeated="2" table:style-name="ce133"/>
          <table:covered-table-cell table:number-columns-repeated="2" table:style-name="ce138"/>
          <table:covered-table-cell table:style-name="ce133"/>
          <table:table-cell table:style-name="ce48"/>
          <table:table-cell table:style-name="ce146" table:number-columns-repeated="56"/>
          <table:table-cell table:style-name="ce153"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47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1" table:number-columns-repeated="4"/>
          <table:table-cell table:number-columns-repeated="1011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3"/>
          <table:table-cell table:style-name="ce20"/>
          <table:table-cell table:style-name="ce35"/>
          <table:table-cell table:style-name="ce40" table:number-columns-repeated="4"/>
          <table: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4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5"/>
          <table:covered-table-cell table:style-name="ce129"/>
          <table:covered-table-cell table:number-columns-repeated="4" table:style-name="ce135"/>
          <table:covered-table-cell table:style-name="ce144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19" table:number-rows-repeated="12">
          <table:table-cell table:number-columns-repeated="8"/>
          <table:table-cell table:style-name="ce146"/>
          <table:table-cell table:number-columns-repeated="1015"/>
        </table:table-row>
        <table:table-row table:style-name="ro19" table:number-rows-repeated="104832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7T15:17:25.096000000</dc:date>
    <meta:editing-duration>P5DT14H37M</meta:editing-duration>
    <meta:editing-cycles>1812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