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4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5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67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49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9"/>
        <table:table-column table:style-name="co7" table:number-columns-repeated="58" table:default-cell-style-name="ce81"/>
        <table:table-column table:style-name="co8" table:number-columns-repeated="960" table:default-cell-style-name="ce81"/>
        <table:table-row table:style-name="ro1">
          <table:table-cell table:style-name="ce1"/>
          <table:table-cell table:style-name="ce12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JUNHO/2024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2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46" office:value-type="string" calcext:value-type="string">
            <text:p>ADRIELY SILVA SILV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46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46" office:value-type="string" calcext:value-type="string">
            <text:p>ALEXANDRE HENRIQUE RODRIGUES PORTO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5-06-26" calcext:value-type="date">
            <text:p>26/06/2025</text:p>
          </table:table-cell>
          <table:table-cell table:number-columns-repeated="1018"/>
        </table:table-row>
        <table:table-row table:style-name="ro7">
          <table:table-cell office:value-type="float" office:value="4" calcext:value-type="float">
            <text:p>04</text:p>
          </table:table-cell>
          <table:table-cell table:style-name="ce46" office:value-type="string" calcext:value-type="string">
            <text:p>ALYNE BARROS BEZERR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6-01" calcext:value-type="date">
            <text:p>01/06/2025</text:p>
          </table:table-cell>
          <table:table-cell table:number-columns-repeated="1018"/>
        </table:table-row>
        <table:table-row table:style-name="ro8">
          <table:table-cell office:value-type="float" office:value="6" calcext:value-type="float">
            <text:p>06</text:p>
          </table:table-cell>
          <table:table-cell office:value-type="string" calcext:value-type="string">
            <text:p>ANA LUIZA GERVASONI FUMIER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7" calcext:value-type="float">
            <text:p>07</text:p>
          </table:table-cell>
          <table:table-cell office:value-type="string" calcext:value-type="string">
            <text:p>ANA VITÓRIA FRAZÃO FER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8" calcext:value-type="float">
            <text:p>08</text:p>
          </table:table-cell>
          <table:table-cell office:value-type="string" calcext:value-type="string">
            <text:p>ANNA CLARA SILVA DE ALMEI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09</text:p>
          </table:table-cell>
          <table:table-cell table:style-name="ce59" office:value-type="string" calcext:value-type="string">
            <text:p>ASAFE DE SIQUEIRA LOP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BEATRIZ GIOVANNA NEVES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30" calcext:value-type="date">
            <text:p>30/07/2024</text:p>
          </table:table-cell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60" office:value-type="string" calcext:value-type="string">
            <text:p>BRUNA BATISTA DE MORA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DHEBORAH LARISSA DE MATOS BISP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6-29" calcext:value-type="date">
            <text:p>29/06/2025</text:p>
          </table:table-cell>
          <table:table-cell table:number-columns-repeated="101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ELOAH OLIVEIR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FRANCISCO DORS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GABRIELA DE ALMEIDA BORG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GABRIELA MESQUIT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HADRIA SEBASTIANA BARROSO BERNAR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59" office:value-type="string" calcext:value-type="string">
            <text:p>HELOIZA FERNANDA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9"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9"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60" office:value-type="string" calcext:value-type="string">
            <text:p>INGRID IONARA FERREIRA DE LUCE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0" office:value-type="string" calcext:value-type="string">
            <text:p>ISABEL AMORIM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60" office:value-type="string" calcext:value-type="string">
            <text:p>JEAN DE OLIVEI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66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5-04-25" calcext:value-type="date">
            <text:p>25/04/2025</text:p>
          </table:table-cell>
          <table:table-cell table:number-columns-repeated="1018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66" office:value-type="string" calcext:value-type="string">
            <text:p>JOÃO VICTOR PACHECO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0225-03-04" calcext:value-type="date">
            <text:p>04/03/0225</text:p>
          </table:table-cell>
          <table:table-cell table:number-columns-repeated="1018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6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17" calcext:value-type="date">
            <text:p>17/11/2024</text:p>
          </table:table-cell>
          <table:table-cell table:number-columns-repeated="1018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9"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9"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9" office:value-type="string" calcext:value-type="string">
            <text:p>LOYANNE AYACHE BARRETO XAVIER DE PAUL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string" calcext:value-type="string">
            <text:p>LUCAS RAFAEL PER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21" calcext:value-type="date">
            <text:p>21/11/2024</text:p>
          </table:table-cell>
          <table:table-cell table:number-columns-repeated="1018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string" calcext:value-type="string">
            <text:p>LUDIMILA DE ABREU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string" calcext:value-type="string">
            <text:p>MARCELLA CRISTINE BARRETO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string" calcext:value-type="string">
            <text:p>MARCIO MARCELO MU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string" calcext:value-type="string">
            <text:p>MARCOS VITOR BRANCHES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string" calcext:value-type="string">
            <text:p>MARIA DE FÁTIMA POLICARPO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9"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19" calcext:value-type="date">
            <text:p>19/12/2024</text:p>
          </table:table-cell>
          <table:table-cell table:number-columns-repeated="101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60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60" office:value-type="string" calcext:value-type="string">
            <text:p>MARIANNA ALVES REI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9"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06-29" calcext:value-type="date">
            <text:p>29/06/2024</text:p>
          </table:table-cell>
          <table:table-cell table:number-columns-repeated="101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9" office:value-type="string" calcext:value-type="string">
            <text:p>MIGUEL LUIZ PROGÊNIO VILL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9" office:value-type="string" calcext:value-type="string">
            <text:p>NATAN EMANUEL VICENTE COST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9"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9"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13" calcext:value-type="date">
            <text:p>13/02/2025</text:p>
          </table:table-cell>
          <table:table-cell table:number-columns-repeated="101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9"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6-29" calcext:value-type="date">
            <text:p>29/06/2024</text:p>
          </table:table-cell>
          <table:table-cell table:number-columns-repeated="101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9" office:value-type="string" calcext:value-type="string">
            <text:p>REGIS LEWS FRANCO DE ARAUJO <text:s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RODRIGO ESBELL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string" calcext:value-type="string">
            <text:p>SABRINA AMORIM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53" calcext:value-type="float">
            <text:p>53</text:p>
          </table:table-cell>
          <table:table-cell office:value-type="string" calcext:value-type="string">
            <text:p>SOFIA BLENDA CARVALHEDO BOA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54" calcext:value-type="float">
            <text:p>54</text:p>
          </table:table-cell>
          <table:table-cell table:style-name="ce59"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5-14" calcext:value-type="date">
            <text:p>14/05/2025</text:p>
          </table:table-cell>
          <table:table-cell table:number-columns-repeated="1018"/>
        </table:table-row>
        <table:table-row table:style-name="ro8">
          <table:table-cell office:value-type="float" office:value="55" calcext:value-type="float">
            <text:p>55</text:p>
          </table:table-cell>
          <table:table-cell table:style-name="ce60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56" calcext:value-type="float">
            <text:p>56</text:p>
          </table:table-cell>
          <table:table-cell table:style-name="ce60" office:value-type="string" calcext:value-type="string">
            <text:p>VINICIUS FERREIRA OESTREICHE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7" calcext:value-type="float">
            <text:p>57</text:p>
          </table:table-cell>
          <table:table-cell table:style-name="ce60" office:value-type="string" calcext:value-type="string">
            <text:p>VITORIA MANUELLA DE SOUSA BAS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8" calcext:value-type="float">
            <text:p>58</text:p>
          </table:table-cell>
          <table:table-cell table:style-name="ce60" office:value-type="string" calcext:value-type="string">
            <text:p>WANDERSON PEREIR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59" calcext:value-type="float">
            <text:p>59</text:p>
          </table:table-cell>
          <table:table-cell table:style-name="ce59" office:value-type="string" calcext:value-type="string">
            <text:p>WANESSA SILVA ANDR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8">
          <table:table-cell office:value-type="float" office:value="60" calcext:value-type="float">
            <text:p>60</text:p>
          </table:table-cell>
          <table:table-cell table:style-name="ce59" office:value-type="string" calcext:value-type="string">
            <text:p>YASMIN DE PAIVA PE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61" calcext:value-type="float">
            <text:p>61</text:p>
          </table:table-cell>
          <table:table-cell table:style-name="ce59" office:value-type="string" calcext:value-type="string">
            <text:p>YASMIN FERNANDES ESTEV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62" calcext:value-type="float">
            <text:p>62</text:p>
          </table:table-cell>
          <table:table-cell table:style-name="ce59" office:value-type="string" calcext:value-type="string">
            <text:p>YASMIN RODRIGUES COIMB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Total não-Obrigatório (g) – 62 (sessenta e sete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9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Default" table:number-columns-repeated="1018"/>
        </table:table-row>
        <table:table-row table:style-name="ro6">
          <table:table-cell table:style-name="ce38" office:value-type="string" calcext:value-type="string" table:number-columns-spanned="6" table:number-rows-spanned="1">
            <text:p>Data da última atualização: 05 de Julho de 2024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style-name="Default" table:number-columns-repeated="960"/>
        </table:table-row>
        <table:table-row table:style-name="ro9">
          <table:table-cell table:style-name="ce9"/>
          <table:table-cell table:style-name="ce70"/>
          <table:table-cell table:style-name="ce9" table:number-columns-repeated="62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9">
          <table:table-cell table:style-name="ce9" table:number-columns-repeated="64"/>
          <table:table-cell table:style-name="Default"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1"/>
          <table:table-cell table:style-name="ce9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5T11:55:12.963000000</dc:date>
    <meta:editing-duration>P2DT8H52M14S</meta:editing-duration>
    <meta:editing-cycles>646</meta:editing-cycles>
    <meta:generator>LibreOffice/7.3.5.2$Windows_X86_64 LibreOffice_project/184fe81b8c8c30d8b5082578aee2fed2ea847c01</meta:generator>
    <meta:document-statistic meta:table-count="1" meta:cell-count="398" meta:object-count="0"/>
  </office:meta>
</office:document-meta>
</file>