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27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27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4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26" calcext:value-type="date">
            <text:p>26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9" office:value-type="string" calcext:value-type="string">
            <text:p>ANA CAROLINA ANDRADE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01" calcext:value-type="date">
            <text:p>01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9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19" office:value-type="string" calcext:value-type="string">
            <text:p>ANA VITÓRIA FRAZÃO FER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19" office:value-type="string" calcext:value-type="string">
            <text:p>ANNA CLARA SILVA DE ALMEID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60" office:value-type="string" calcext:value-type="string">
            <text:p>BEATRIZ GIOVANNA NEVES DO NASCIMEN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07-30" calcext:value-type="date">
            <text:p>30/07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6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60" office:value-type="string" calcext:value-type="string">
            <text:p>CAMILA RENIR ALVES FERREIR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8" calcext:value-type="date">
            <text:p>18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CICERA GABRIELLE CUNH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1-08" calcext:value-type="date">
            <text:p>08/11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29" calcext:value-type="date">
            <text:p>29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ELOAH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EVA KAROLINE MOREIRA ME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GABRIELA DE ALMEIDA BORG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20" office:value-type="string" calcext:value-type="string">
            <text:p>HENDRICK SILVA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20" office:value-type="string" calcext:value-type="string">
            <text:p>HÉRCULES RODRIGUES DE PIN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1-08" calcext:value-type="date">
            <text:p>08/11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INGRID IONARA FERREIRA DE LUCEN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JONATHAS MATHEUS PEREIRA FERNA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1-17" calcext:value-type="date">
            <text:p>17/11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0" office:value-type="string" calcext:value-type="string">
            <text:p>LEONARDO CARVALHO DE MATOS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0" office:value-type="string" calcext:value-type="string">
            <text:p>LORENA PRUDENCIO DE AQUIN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0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19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19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19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19" office:value-type="string" calcext:value-type="string">
            <text:p>MARCOS VITOR BRANCHES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0" office:value-type="string" calcext:value-type="string">
            <text:p>MARIA EDUARDA DOS SANTOS REI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19" calcext:value-type="date">
            <text:p>19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60" office:value-type="string" calcext:value-type="string">
            <text:p>MARIA GISELE ANDRADE FEITOS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0" office:value-type="string" calcext:value-type="string">
            <text:p>MATHEUS MOU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PSICOLOGI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0-01" calcext:value-type="date">
            <text:p>01/10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0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0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0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PAMELLA CABRAL PAIXÃ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0" office:value-type="string" calcext:value-type="string">
            <text:p>PIETRO FERRI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13" calcext:value-type="date">
            <text:p>1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20" office:value-type="string" calcext:value-type="string">
            <text:p>RAYANDREA MERCEDES COSTA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05" calcext:value-type="date">
            <text:p>05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20" office:value-type="string" calcext:value-type="string">
            <text:p>REGIS LEWS FRANCO DE ARAUJO <text:s/>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01" calcext:value-type="date">
            <text:p>0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19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19" office:value-type="string" calcext:value-type="string">
            <text:p>SARAH PERES BAIA DE OLIV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05" calcext:value-type="date">
            <text:p>05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9" calcext:value-type="float">
            <text:p>59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0" calcext:value-type="float">
            <text:p>60</text:p>
          </table:table-cell>
          <table:table-cell table:style-name="ce60" office:value-type="string" calcext:value-type="string">
            <text:p>THALLES CAMPOS CABRAL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1" calcext:value-type="float">
            <text:p>61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2" calcext:value-type="float">
            <text:p>62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3" calcext:value-type="float">
            <text:p>63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4" calcext:value-type="float">
            <text:p>64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5" calcext:value-type="float">
            <text:p>65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6" calcext:value-type="float">
            <text:p>66</text:p>
          </table:table-cell>
          <table:table-cell table:style-name="ce20" office:value-type="string" calcext:value-type="string">
            <text:p>YASMIN DE PAIV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7" calcext:value-type="float">
            <text:p>67</text:p>
          </table:table-cell>
          <table:table-cell table:style-name="ce20" office:value-type="string" calcext:value-type="string">
            <text:p>YASMIN FERNANDES ESTEVÃ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8" calcext:value-type="float">
            <text:p>68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68 (sessenta e oit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16 de outubro de 2024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49"/>
          <table:covered-table-cell table:number-columns-repeated="4" table:style-name="ce13"/>
          <table:table-cell table:style-name="ce13" table:number-columns-repeated="58"/>
          <table:table-cell table:number-columns-repeated="960"/>
        </table:table-row>
        <table:table-row table:style-name="ro7">
          <table:table-cell table:style-name="ce13"/>
          <table:table-cell table:style-name="ce49"/>
          <table:table-cell table:style-name="ce13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13" table:number-columns-repeated="58"/>
          <table:table-cell table:number-columns-repeated="960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2:estagiários.F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09:30:13.8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7T09:30:39.057000000</dc:date>
    <meta:editing-duration>P2DT9H44M50S</meta:editing-duration>
    <meta:editing-cycles>673</meta:editing-cycles>
    <meta:generator>LibreOffice/7.6.7.2$Windows_X86_64 LibreOffice_project/dd47e4b30cb7dab30588d6c79c651f218165e3c5</meta:generator>
    <meta:document-statistic meta:table-count="1" meta:cell-count="434" meta:object-count="0"/>
  </office:meta>
</office:document-meta>
</file>