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9.142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NOVEMBRO/2024</text:p>
          </table:table-cell>
          <table:covered-table-cell table:style-name="ce16"/>
          <table:covered-table-cell table:number-columns-repeated="4"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8" office:value-type="string" calcext:value-type="string">
            <text:p>ALEXANDRE HENRIQUE RODRIGUES PORTO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CIÊNCIAS CONTÁBEIS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26" calcext:value-type="date">
            <text:p>26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19" office:value-type="string" calcext:value-type="string">
            <text:p>ANA CAROLINA ANDRADE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01" calcext:value-type="date">
            <text:p>01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19" office:value-type="string" calcext:value-type="string">
            <text:p>ANA LUIZA GERVASONI FUMIER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19" office:value-type="string" calcext:value-type="string">
            <text:p>ANA VITÓRIA FRAZÃO FER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05" calcext:value-type="date">
            <text:p>05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19" office:value-type="string" calcext:value-type="string">
            <text:p>ANNA CLARA SILVA DE ALMEID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05" calcext:value-type="date">
            <text:p>05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6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60" office:value-type="string" calcext:value-type="string">
            <text:p>CAMILA RENIR ALVES FERREIR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8" calcext:value-type="date">
            <text:p>18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19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19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19" office:value-type="string" calcext:value-type="string">
            <text:p>ELOAH OLIVEIRA DA SILV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05" calcext:value-type="date">
            <text:p>05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EVA KAROLINE MOREIRA MEN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ADMINISTR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19" office:value-type="string" calcext:value-type="string">
            <text:p>FRANCISCO DORS NE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19" office:value-type="string" calcext:value-type="string">
            <text:p>GABRIELA DE ALMEIDA BORG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20" office:value-type="string" calcext:value-type="string">
            <text:p>HELOIZA FERNAND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20" office:value-type="string" calcext:value-type="string">
            <text:p>HENDRICK SILVA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 DA COMPUT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23" calcext:value-type="date">
            <text:p>2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60" office:value-type="string" calcext:value-type="string">
            <text:p>INGRID IONARA FERREIRA DE LUCEN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5-09-20" calcext:value-type="date">
            <text:p>20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22" office:value-type="string" calcext:value-type="string">
            <text:p>JOÃO MIGUEL CAVALCANTE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S CONTÁBEIS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25" calcext:value-type="date">
            <text:p>25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20" office:value-type="string" calcext:value-type="string">
            <text:p>LEONARDO CARVALHO DE MATOS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 DA COMPUT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20" office:value-type="string" calcext:value-type="string">
            <text:p>LORENA PRUDENCIO DE AQUIN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23" calcext:value-type="date">
            <text:p>2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20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3" calcext:value-type="float">
            <text:p>33</text:p>
          </table:table-cell>
          <table:table-cell table:style-name="ce19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4" calcext:value-type="float">
            <text:p>34</text:p>
          </table:table-cell>
          <table:table-cell table:style-name="ce19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19" office:value-type="string" calcext:value-type="string">
            <text:p>MARCIO MARCELO MUNI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19" office:value-type="string" calcext:value-type="string">
            <text:p>MARCOS VITOR BRANCHES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20" office:value-type="string" calcext:value-type="string">
            <text:p>MARIA EDUARDA DOS SANTOS REI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19" calcext:value-type="date">
            <text:p>19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60" office:value-type="string" calcext:value-type="string">
            <text:p>MARIA GISELE ANDRADE FEITOS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20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20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20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20" office:value-type="string" calcext:value-type="string">
            <text:p>PAMELLA CABRAL PAIXÃO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20" office:value-type="string" calcext:value-type="string">
            <text:p>PIETRO FERRI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13" calcext:value-type="date">
            <text:p>1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7" calcext:value-type="float">
            <text:p>47</text:p>
          </table:table-cell>
          <table:table-cell table:style-name="ce19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8" calcext:value-type="float">
            <text:p>48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9" calcext:value-type="float">
            <text:p>49</text:p>
          </table:table-cell>
          <table:table-cell table:style-name="ce19" office:value-type="string" calcext:value-type="string">
            <text:p>SARAH PERES BAIA DE OLIV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05" calcext:value-type="date">
            <text:p>05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0" calcext:value-type="float">
            <text:p>50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1" calcext:value-type="float">
            <text:p>51</text:p>
          </table:table-cell>
          <table:table-cell table:style-name="ce20" office:value-type="string" calcext:value-type="string">
            <text:p>STHEFANY LARYSSA SOUSA QUEIRO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5-14" calcext:value-type="date">
            <text:p>14/05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2" calcext:value-type="float">
            <text:p>52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table-cell table:style-name="ce60" office:value-type="string" calcext:value-type="string">
            <text:p>VINICIUS FERREIRA OESTREICHE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4" calcext:value-type="float">
            <text:p>54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5" calcext:value-type="float">
            <text:p>55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6" calcext:value-type="float">
            <text:p>56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22" calcext:value-type="date">
            <text:p>22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7" calcext:value-type="float">
            <text:p>57</text:p>
          </table:table-cell>
          <table:table-cell table:style-name="ce20" office:value-type="string" calcext:value-type="string">
            <text:p>YASMIN DE PAIVA PE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19" calcext:value-type="date">
            <text:p>19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8" calcext:value-type="float">
            <text:p>58</text:p>
          </table:table-cell>
          <table:table-cell table:style-name="ce20" office:value-type="string" calcext:value-type="string">
            <text:p>YASMIN FERNANDES ESTEVÃO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9" calcext:value-type="float">
            <text:p>59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não-Obrigatório (g) – 59 (cinquenta e nove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Data da última atualização: 10 de dezembro de 2024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number-columns-repeated="960"/>
        </table:table-row>
        <table:table-row table:style-name="ro7">
          <table:table-cell table:style-name="ce11"/>
          <table:table-cell table:style-name="ce48"/>
          <table:table-cell table:style-name="ce11" table:number-columns-repeated="4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7">
          <table:table-cell table:style-name="ce27"/>
          <table:table-cell table:style-name="ce52"/>
          <table:table-cell table:style-name="ce27" table:number-columns-repeated="62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27" table:number-columns-repeated="58"/>
          <table:table-cell table:number-columns-repeated="960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11:estagiários.F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3:24:58.1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3:57:12.234000000</dc:date>
    <meta:editing-duration>P2DT11H21M48S</meta:editing-duration>
    <meta:editing-cycles>685</meta:editing-cycles>
    <meta:generator>LibreOffice/7.6.7.2$Windows_X86_64 LibreOffice_project/dd47e4b30cb7dab30588d6c79c651f218165e3c5</meta:generator>
    <meta:document-statistic meta:table-count="1" meta:cell-count="380" meta:object-count="0"/>
  </office:meta>
</office:document-meta>
</file>