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9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25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9" office:value-type="string" calcext:value-type="string">
            <text:p>ANA LUIZA GERVASONI FUMIER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6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6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19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19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19" office:value-type="string" calcext:value-type="string">
            <text:p>EVA KAROLINE MOREIRA MEN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ADMINISTR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20" office:value-type="string" calcext:value-type="string">
            <text:p>HENDRICK SILVA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22" office:value-type="string" calcext:value-type="string">
            <text:p>JOÃO MIGUEL CAVALCANTE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5" calcext:value-type="date">
            <text:p>25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20" office:value-type="string" calcext:value-type="string">
            <text:p>LEONARDO CARVALHO DE MATOS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20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20" office:value-type="string" calcext:value-type="string">
            <text:p>LORENA PRUDENCIO DE AQUIN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20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19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19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0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0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0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19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20" office:value-type="string" calcext:value-type="string">
            <text:p>STHEFANY LARYSSA SOUSA QUEIRO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5-14" calcext:value-type="date">
            <text:p>14/05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60" office:value-type="string" calcext:value-type="string">
            <text:p>VINICIUS FERREIRA OESTREICHE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22" calcext:value-type="date">
            <text:p>22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47 (quarenta e seis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8">
          <table:table-cell table:style-name="ce21" office:value-type="string" calcext:value-type="string" table:number-columns-spanned="6" table:number-rows-spanned="1">
            <text:p>Data da última atualização: 14 de Fevereiro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7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9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0:estagiários.F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8">
      <number:number number:decimal-places="3" number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9:56:59.7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0:05:28.917000000</dc:date>
    <meta:editing-duration>P2DT11H43M10S</meta:editing-duration>
    <meta:editing-cycles>691</meta:editing-cycles>
    <meta:generator>LibreOffice/7.3.0.1$Windows_X86_64 LibreOffice_project/840fe2f57ae5ad80d62bfa6e25550cb10ddabd1d</meta:generator>
    <meta:document-statistic meta:table-count="1" meta:cell-count="308" meta:object-count="0"/>
  </office:meta>
</office:document-meta>
</file>