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'cargos vagos ocupados'.B5" table:end-x="3.928cm" table:end-y="0.21cm" draw:z-index="0" draw:name="Figuras 1" draw:style-name="gr1" draw:text-style-name="P1" svg:width="2.667cm" svg:height="2.333cm" svg:x="1.261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JANEIR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MEMBRO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CARGOS</text:p>
          </table:table-cell>
          <table:table-cell table:style-name="ce5" office:value-type="string">
            <text:p>EXISTENTES</text:p>
          </table:table-cell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table:style-name="ce15" office:value-type="string">
            <text:p>PROMOTOR DE JUSTIÇA SUBSTITUTO</text:p>
          </table:table-cell>
          <table:table-cell office:value-type="float" office:value="10">
            <text:p>10</text:p>
          </table:table-cell>
          <table:table-cell office:value-type="float" office:value="9">
            <text:p>09</text:p>
          </table:table-cell>
          <table:table-cell table:style-name="ce25" table:formula="of:=[.C10]-[.D1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table:style-name="ce15" office:value-type="string">
            <text:p>PROMOTOR DE JUSTIÇA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table:style-name="ce25" table:formula="of:=[.C11]-[.D11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table:style-name="ce15" office:value-type="string">
            <text:p>PROCURADOR DE JUSTIÇA</text:p>
          </table:table-cell>
          <table:table-cell table:number-columns-repeated="2" office:value-type="float" office:value="10">
            <text:p>10</text:p>
          </table:table-cell>
          <table:table-cell table:style-name="ce25"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0:.C12])" office:value-type="float" office:value="58">
            <text:p>58</text:p>
          </table:table-cell>
          <table:table-cell table:style-name="ce16" table:formula="of:=SUM([.D10:.D12])" office:value-type="float" office:value="47">
            <text:p>47</text:p>
          </table:table-cell>
          <table:table-cell table:style-name="ce16" table:formula="of:=[.C13]-[.D13]" office:value-type="float" office:value="11">
            <text:p>11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CARREIRA: SERVIDOR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7" office:value-type="string">
            <text:p>CARGOS</text:p>
          </table:table-cell>
          <table:table-cell table:style-name="ce17" office:value-type="string">
            <text:p>EXISTENTES</text:p>
          </table:table-cell>
          <table:table-cell table:style-name="ce17" office:value-type="string">
            <text:p>OCUPADOS</text:p>
          </table:table-cell>
          <table:table-cell table:style-name="ce17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7]-[.D1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8]-[.D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9]-[.D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0]-[.D2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1]-[.D2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23]-[.D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4]-[.D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25]-[.D2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6]-[.D26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7]-[.D27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8]-[.D28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20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9]-[.D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30]-[.D3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1]-[.D3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32]-[.D3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table:formula="of:=[.C33]-[.D33]" office:value-type="float" office:value="29">
            <text:p>29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34]-[.D34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</text:p>
          </table:table-cell>
          <table:table-cell office:value-type="float" office:value="15">
            <text:p>15</text:p>
          </table:table-cell>
          <table:table-cell office:value-type="float" office:value="4">
            <text:p>04</text:p>
          </table:table-cell>
          <table:table-cell table:formula="of:=[.C35]-[.D35]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36]-[.D36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6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7]-[.D37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8]-[.D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9]-[.D39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C40]-[.D40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41]-[.D41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21"/>
          <table:table-cell table:style-name="ce16" table:formula="of:=SUM([.C17:.C41])" office:value-type="float" office:value="252">
            <text:p>252</text:p>
          </table:table-cell>
          <table:table-cell table:style-name="ce16" table:formula="of:=SUM([.D17:.D41])" office:value-type="float" office:value="144">
            <text:p>144</text:p>
          </table:table-cell>
          <table:table-cell table:style-name="ce16" table:formula="of:=SUM([.E17:.E41])" office:value-type="float" office:value="108">
            <text:p>108</text:p>
          </table:table-cell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Data da última atualização: 01 de fevereiro de 2016.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8" table:number-columns-repeated="3"/>
          <table:table-cell table:number-columns-repeated="1017"/>
        </table:table-row>
        <table:table-row table:style-name="ro7">
          <table:table-cell table:style-name="ce10" office:value-type="string">
            <text:p>(a) Cargos – <text:span text:style-name="T1">Nome dos cargos efetiv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b) Existentes – <text:span text:style-name="T1">Quantidade de cargos existente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c) Ocupados <text:span text:style-name="T1">– Quantidade de cargos ocupad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d) Vagos –<text:span text:style-name="T1"> Quantidade de cargos vagos.</text:span></text:p>
          </table:table-cell>
          <table:table-cell table:style-name="ce11" table:number-columns-repeated="1021"/>
        </table:table-row>
        <table:table-row table:style-name="ro4">
          <table:table-cell table:style-name="ce11" table:number-columns-repeated="1022"/>
        </table:table-row>
        <table:table-row table:style-name="ro7">
          <table:table-cell table:style-name="ce10" office:value-type="string">
            <text:p>FUNDAMENTO LEGAL: Resolução CNMP nº 86/2012, Art. 5º, inciso III, alínea “h”</text:p>
          </table:table-cell>
          <table:table-cell table:style-name="ce11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6:4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2-11T16:46:27.85</dc:date>
    <meta:editing-duration>PT4H5M35S</meta:editing-duration>
    <meta:editing-cycles>113</meta:editing-cycles>
    <meta:generator>BrOffice/3.3$Win32 LibreOffice_project/330m19$Build-202</meta:generator>
    <meta:print-date>2013-07-12T09:17:59.57</meta:print-date>
    <meta:document-statistic meta:table-count="1" meta:cell-count="178" meta:object-count="1"/>
  </office:meta>
</office:document-meta>
</file>