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style-name="ce1"/>
          <table:table-cell table:style-name="ce31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59"/>
        </table:table-row>
        <table:table-row table:style-name="ro2" table:number-rows-repeated="2">
          <table:table-cell table:style-name="ce6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NOVEMBRO/2020</text:p>
          </table:table-cell>
          <table:covered-table-cell table:style-name="ce13"/>
          <table:covered-table-cell table:number-columns-repeated="3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09</text:p>
          </table:table-cell>
          <table:table-cell table:style-name="ce20" table:formula="of:=[.C14]-[.D14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54" calcext:value-type="float">
            <text:p>54</text:p>
          </table:table-cell>
          <table:table-cell table:style-name="ce16" table:formula="of:=[.C17]-[.D17]" office:value-type="float" office:value="4" calcext:value-type="float">
            <text:p>04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5 de dezembro de 2020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</table:table-row>
        <table:table-row table:style-name="ro4">
          <table:table-cell table:style-name="ce11"/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/00/0000</text:date>, <text:time style:data-style-name="N2" text:time-value="12:06:23.4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2-15T12:06:42.693000000</dc:date>
    <meta:editing-duration>PT5H17M58S</meta:editing-duration>
    <meta:editing-cycles>187</meta:editing-cycles>
    <meta:generator>LibreOffice/6.4.7.2$Windows_X86_64 LibreOffice_project/639b8ac485750d5696d7590a72ef1b496725cfb5</meta:generator>
    <meta:print-date>2013-07-12T09:17:59.57</meta:print-date>
    <dc:creator>Lucas Rodrigues</dc:creator>
    <meta:document-statistic meta:table-count="1" meta:cell-count="39" meta:object-count="1"/>
  </office:meta>
</office:document-meta>
</file>