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formula="of:=[.C15]-[.D15]" office:value-type="float" office:value="9" calcext:value-type="float">
            <text:p>09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2 de fevereir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5:33:02.9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5:34:03.883000000</dc:date>
    <meta:editing-duration>PT5H25M41S</meta:editing-duration>
    <meta:editing-cycles>202</meta:editing-cycles>
    <meta:generator>LibreOffice/7.2.6.2$Windows_X86_64 LibreOffice_project/b0ec3a565991f7569a5a7f5d24fed7f52653d754</meta:generator>
    <meta:print-date>2013-07-12T09:17:59.57</meta:print-date>
    <meta:document-statistic meta:table-count="1" meta:cell-count="39" meta:object-count="1"/>
  </office:meta>
</office:document-meta>
</file>