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[.C15]-[.D15]" office:value-type="float" office:value="9" calcext:value-type="float">
            <text:p>09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0 de Març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6:51:35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6:51:45.196000000</dc:date>
    <meta:editing-duration>PT5H48M22S</meta:editing-duration>
    <meta:editing-cycles>203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