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2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02</text:p>
          </table:table-cell>
          <table:table-cell table:style-name="ce20" table:formula="of:=[.C14]-[.D14]" office:value-type="float" office:value="8" calcext:value-type="float">
            <text:p>08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65" calcext:value-type="float">
            <text:p>65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26 de maio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6:34:39.5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7T16:36:55.520000000</dc:date>
    <meta:editing-duration>PT6H8M43S</meta:editing-duration>
    <meta:editing-cycles>210</meta:editing-cycles>
    <meta:generator>LibreOffice/7.2.5.2$Windows_X86_64 LibreOffice_project/499f9727c189e6ef3471021d6132d4c694f357e5</meta:generator>
    <meta:print-date>2013-07-12T09:17:59.57</meta:print-date>
    <meta:document-statistic meta:table-count="1" meta:cell-count="39" meta:object-count="1"/>
  </office:meta>
</office:document-meta>
</file>