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Novembro/2023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02</text:p>
          </table:table-cell>
          <table:table-cell table:style-name="ce71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style-name="ce71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06 de Dezembro de 2023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4:59:37.509000000</dc:date>
    <meta:editing-duration>PT7H42M42S</meta:editing-duration>
    <meta:editing-cycles>240</meta:editing-cycles>
    <meta:generator>LibreOffice/7.2.5.2$Windows_X86_64 LibreOffice_project/499f9727c189e6ef3471021d6132d4c694f357e5</meta:generator>
    <meta:print-date>2013-07-12T09:17:59.57</meta:print-date>
    <meta:document-statistic meta:table-count="1" meta:cell-count="39" meta:object-count="0"/>
  </office:meta>
</office:document-meta>
</file>