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1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1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MARÇO/2024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" calcext:value-type="float">
            <text:p>02</text:p>
          </table:table-cell>
          <table:table-cell table:style-name="ce71" table:formula="of:=[.C10]-[.D10]" office:value-type="float" office:value="8" calcext:value-type="float">
            <text:p>08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39" calcext:value-type="float">
            <text:p>39</text:p>
          </table:table-cell>
          <table:table-cell table:style-name="ce71" table:formula="of:=[.C11]-[.D11]" office:value-type="float" office:value="6" calcext:value-type="float">
            <text:p>06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09</text:p>
          </table:table-cell>
          <table:table-cell table:style-name="ce71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15 de abril de 2024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4-15T10:16:21.625000000</dc:date>
    <meta:editing-duration>PT7H44M36S</meta:editing-duration>
    <meta:editing-cycles>247</meta:editing-cycles>
    <meta:generator>LibreOffice/7.3.5.2$Windows_X86_64 LibreOffice_project/184fe81b8c8c30d8b5082578aee2fed2ea847c01</meta:generator>
    <meta:print-date>2013-07-12T09:17:59.57</meta:print-date>
    <meta:document-statistic meta:table-count="1" meta:cell-count="39" meta:object-count="0"/>
  </office:meta>
</office:document-meta>
</file>