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DEZEMB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table:formula="of:=[.C11]-[.D11]" office:value-type="float" office:value="5" calcext:value-type="float">
            <text:p>05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3 de Janeiro de 2025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8:56:59.7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09:01:54.988000000</dc:date>
    <meta:editing-duration>PT8H1M12S</meta:editing-duration>
    <meta:editing-cycles>261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