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ARÇO/2025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table:formula="of:=[.C11]-[.D11]" office:value-type="float" office:value="5" calcext:value-type="float">
            <text:p>05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table:formula="of:=[.C12]-[.D12]" office:value-type="float" office:value="0" calcext:value-type="float">
            <text:p>00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5 de Abril de 2025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0:26:42.9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6:55.043000000</dc:date>
    <meta:editing-duration>PT8H2M26S</meta:editing-duration>
    <meta:editing-cycles>264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