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7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="none"/>
    </style:style>
    <style:style style:name="ce8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style:use-window-font-color="true"/>
    </style:style>
    <style:style style:name="ce8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zxx" style:country-asian="none" style:language-complex="zxx" style:country-complex="none" style:font-name-asian="Lucida Sans Unicode" style:font-name-complex="Tahoma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54"/>
        <table:table-column table:style-name="co2" table:default-cell-style-name="ce69"/>
        <table:table-column table:style-name="co3" table:number-columns-repeated="2" table:default-cell-style-name="ce77"/>
        <table:table-column table:style-name="co3" table:default-cell-style-name="ce92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6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48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0" table:number-columns-repeated="5"/>
          <table:table-cell table:style-name="ce118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7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SETEMBRO/2024</text:p>
          </table:table-cell>
          <table:covered-table-cell table:style-name="ce65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66"/>
          <table:covered-table-cell table:number-columns-repeated="3" table:style-name="ce76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04</text:p>
          </table:table-cell>
          <table:table-cell table:formula="of:=[.C10]-[.D10]" office:value-type="float" office:value="27" calcext:value-type="float">
            <text:p>27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TÉCNICO DO MINISTÉRIO PÚBLICO ESTADUAL DE RORAIMA</text:span><text:span text:style-name="T12">2+3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formula="of:=[.C11]-[.D11]" office:value-type="float" office:value="66" calcext:value-type="float">
            <text:p>66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[.C10]+[.C11]" office:value-type="float" office:value="114" calcext:value-type="float">
            <text:p>114</text:p>
          </table:table-cell>
          <table:table-cell table:style-name="ce78" table:formula="of:=[.D10]+[.D11]" office:value-type="float" office:value="21" calcext:value-type="float">
            <text:p>21</text:p>
          </table:table-cell>
          <table:table-cell table:style-name="ce78" table:formula="of:=[.E10]+[.E11]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3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66"/>
          <table:covered-table-cell table:number-columns-repeated="3" table:style-name="ce76"/>
          <table:table-cell table:style-name="ce119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77" table:formula="of:=[.C20]-[.D20]" office:value-type="float" office:value="7" calcext:value-type="float">
            <text:p>07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18:.C20])" office:value-type="float" office:value="20" calcext:value-type="float">
            <text:p>20</text:p>
          </table:table-cell>
          <table:table-cell table:style-name="ce86" table:formula="of:=SUM([.D20:.D20])" office:value-type="float" office:value="13" calcext:value-type="float">
            <text:p>13</text:p>
          </table:table-cell>
          <table:table-cell table:style-name="ce86" table:formula="of:=SUM([.E20:.E20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71"/>
          <table:covered-table-cell table:number-columns-repeated="3" table:style-name="ce31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7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8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9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1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2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3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27:.C33])" office:value-type="float" office:value="12" calcext:value-type="float">
            <text:p>12</text:p>
          </table:table-cell>
          <table:table-cell table:style-name="ce86" table:formula="of:=[.C34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7"/>
          <table:table-cell table:style-name="ce72"/>
          <table:table-cell table:style-name="ce80" table:number-columns-repeated="2"/>
          <table:table-cell table:style-name="ce103"/>
          <table:table-cell table:style-name="ce119" table:number-columns-repeated="1019"/>
        </table:table-row>
        <table:table-row table:style-name="ro5">
          <table:table-cell table:style-name="ce59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71"/>
          <table:covered-table-cell table:style-name="ce31"/>
          <table:table-cell table:style-name="ce31" table:number-columns-repeated="2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3">4 + 6</text:span>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2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3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4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3">5</text:span></text:p>
          </table:table-cell>
          <table:table-cell table:style-name="ce81" office:value-type="float" office:value="11" calcext:value-type="float">
            <text:p>11</text:p>
          </table:table-cell>
          <table:table-cell table:formula="of:=[.C45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41:.C45])" office:value-type="float" office:value="73" calcext:value-type="float">
            <text:p>73</text:p>
          </table:table-cell>
          <table:table-cell table:style-name="ce86" table:formula="of:=SUM([.D41:.D45])" office:value-type="float" office:value="73" calcext:value-type="float">
            <text:p>7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6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7</text:span><text:span text:style-name="T9">)</text:span></text:p>
          </table:table-cell>
          <table:covered-table-cell table:style-name="ce71"/>
          <table:covered-table-cell table:number-columns-repeated="3" table:style-name="ce31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92" table:formula="of:=[.C5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4" calcext:value-type="float">
            <text:p>24</text:p>
          </table:table-cell>
          <table:table-cell table:style-name="ce92" table:formula="of:=[.C56]"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53:.C56])" office:value-type="float" office:value="33" calcext:value-type="float">
            <text:p>33</text:p>
          </table:table-cell>
          <table:table-cell table:style-name="ce101" table:formula="of:=SUM([.D55:.D56])" office:value-type="float" office:value="33" calcext:value-type="float">
            <text:p>3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7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60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5">
          <table:table-cell table:style-name="ce62" office:value-type="string" calcext:value-type="string" table:number-columns-spanned="5" table:number-rows-spanned="1">
            <text:p>Data da última atualização: 16 de outubro de 2024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2">
          <table:table-cell table:style-name="ce63" table:number-columns-repeated="5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35"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35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5:50:17.0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16T15:50:34.242000000</dc:date>
    <meta:editing-duration>PT10H7M55S</meta:editing-duration>
    <meta:editing-cycles>321</meta:editing-cycles>
    <meta:generator>LibreOffice/7.6.7.2$Windows_X86_64 LibreOffice_project/dd47e4b30cb7dab30588d6c79c651f218165e3c5</meta:generator>
    <meta:document-statistic meta:table-count="1" meta:cell-count="177" meta:object-count="0"/>
  </office:meta>
</office:document-meta>
</file>