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use-window-font-color="true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6f9d4" fo:font-weight="normal" style:font-weight-asian="normal" style:font-weight-complex="normal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ffff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JANEIRO/2025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04</text:p>
          </table:table-cell>
          <table:table-cell table:formula="of:=[.C10]-[.D10]" office:value-type="float" office:value="27" calcext:value-type="float">
            <text:p>27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3">TÉCNICO DO MINISTÉRIO PÚBLICO ESTADUAL DE RORAIMA</text:span><text:span text:style-name="T14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22" calcext:value-type="float">
            <text:p>22</text:p>
          </table:table-cell>
          <table:table-cell table:style-name="ce78" table:formula="of:=[.E10]+[.E11]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20]-[.D20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8:.C20])" office:value-type="float" office:value="20" calcext:value-type="float">
            <text:p>20</text:p>
          </table:table-cell>
          <table:table-cell table:style-name="ce86" table:formula="of:=SUM([.D20:.D20])" office:value-type="float" office:value="13" calcext:value-type="float">
            <text:p>13</text:p>
          </table:table-cell>
          <table:table-cell table:style-name="ce86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7:.C33])" office:value-type="float" office:value="12" calcext:value-type="float">
            <text:p>12</text:p>
          </table:table-cell>
          <table:table-cell table:style-name="ce86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3">ASSISTENTE ADMINISTRATIVO</text:span><text:span text:style-name="T15">4 + 6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3">OFICIAL DE DILIGÊNCIA</text:span><text:span text:style-name="T15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3">OFICIAL DE PROMOTORIA DO INTERIOR</text:span><text:span text:style-name="T15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3">TÉCNICO EM INFORMÁTICA</text:span><text:span text:style-name="T15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3">ATENDENTE (TELEFONISTA/RECEPCIONISTA)</text:span><text:span text:style-name="T15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1:.C45])" office:value-type="float" office:value="73" calcext:value-type="float">
            <text:p>73</text:p>
          </table:table-cell>
          <table:table-cell table:style-name="ce86" table:formula="of:=SUM([.D41:.D45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92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3:.C56])" office:value-type="float" office:value="33" calcext:value-type="float">
            <text:p>33</text:p>
          </table:table-cell>
          <table:table-cell table:style-name="ce101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9">
          <table:table-cell table:style-name="ce62" office:value-type="string" calcext:value-type="string" table:number-columns-spanned="5" table:number-rows-spanned="1">
            <text:p><text:span text:style-name="T11">Data da última atualização: </text:span><text:span text:style-name="T12">14 de Fevereiro de 2025</text:span>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3"/>
          <table:table-cell table:style-name="ce40" table:formula="of:=[.D12]+[.D21]+[.D34]+[.D46]+[.D57]" office:value-type="float" office:value="153" calcext:value-type="float">
            <text:p>153</text:p>
          </table:table-cell>
          <table:table-cell table:style-name="ce6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0:07:20.2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0:10:08.883000000</dc:date>
    <meta:editing-duration>PT10H14M54S</meta:editing-duration>
    <meta:editing-cycles>329</meta:editing-cycles>
    <meta:generator>LibreOffice/7.3.0.1$Windows_X86_64 LibreOffice_project/840fe2f57ae5ad80d62bfa6e25550cb10ddabd1d</meta:generator>
    <meta:document-statistic meta:table-count="1" meta:cell-count="178" meta:object-count="0"/>
  </office:meta>
</office:document-meta>
</file>