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use-window-font-color="true"/>
    </style:style>
    <style:style style:name="ce8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6f9d4" fo:font-weight="normal" style:font-weight-asian="normal" style:font-weight-complex="normal"/>
    </style:style>
    <style:style style:name="ce103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FEVEREIRO/2025</text:p>
          </table:table-cell>
          <table:covered-table-cell table:style-name="ce65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04</text:p>
          </table:table-cell>
          <table:table-cell table:formula="of:=[.C10]-[.D10]" office:value-type="float" office:value="27" calcext:value-type="float">
            <text:p>27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formula="of:=[.C11]-[.D11]" office:value-type="float" office:value="65" calcext:value-type="float">
            <text:p>65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4" calcext:value-type="float">
            <text:p>114</text:p>
          </table:table-cell>
          <table:table-cell table:style-name="ce78" table:formula="of:=[.D10]+[.D11]" office:value-type="float" office:value="22" calcext:value-type="float">
            <text:p>22</text:p>
          </table:table-cell>
          <table:table-cell table:style-name="ce78" table:formula="of:=[.E10]+[.E11]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20]-[.D20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8:.C20])" office:value-type="float" office:value="20" calcext:value-type="float">
            <text:p>20</text:p>
          </table:table-cell>
          <table:table-cell table:style-name="ce86" table:formula="of:=SUM([.D20:.D20])" office:value-type="float" office:value="13" calcext:value-type="float">
            <text:p>13</text:p>
          </table:table-cell>
          <table:table-cell table:style-name="ce86" table:formula="of:=SUM([.E20:.E20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7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8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9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1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2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3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7:.C33])" office:value-type="float" office:value="12" calcext:value-type="float">
            <text:p>12</text:p>
          </table:table-cell>
          <table:table-cell table:style-name="ce86" table:formula="of:=[.C34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31"/>
          <table:table-cell table:style-name="ce31" table:number-columns-repeated="2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2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5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1:.C45])" office:value-type="float" office:value="73" calcext:value-type="float">
            <text:p>73</text:p>
          </table:table-cell>
          <table:table-cell table:style-name="ce86" table:formula="of:=SUM([.D41:.D45])" office:value-type="float" office:value="73" calcext:value-type="float">
            <text:p>7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71"/>
          <table:covered-table-cell table:number-columns-repeated="3" table:style-name="ce31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92" table:formula="of:=[.C56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3:.C56])" office:value-type="float" office:value="33" calcext:value-type="float">
            <text:p>33</text:p>
          </table:table-cell>
          <table:table-cell table:style-name="ce101" table:formula="of:=SUM([.D55:.D56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5" table:number-rows-spanned="1">
            <text:p>Data da última atualização: 12 de Março de 2025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3"/>
          <table:table-cell table:style-name="ce40" table:formula="of:=[.D12]+[.D21]+[.D34]+[.D46]+[.D57]" office:value-type="float" office:value="153" calcext:value-type="float">
            <text:p>153</text:p>
          </table:table-cell>
          <table:table-cell table:style-name="ce6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0:35:48.1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2T10:35:59.408000000</dc:date>
    <meta:editing-duration>PT10H15M12S</meta:editing-duration>
    <meta:editing-cycles>331</meta:editing-cycles>
    <meta:generator>LibreOffice/7.6.7.2$Windows_X86_64 LibreOffice_project/dd47e4b30cb7dab30588d6c79c651f218165e3c5</meta:generator>
    <meta:document-statistic meta:table-count="1" meta:cell-count="178" meta:object-count="0"/>
  </office:meta>
</office:document-meta>
</file>