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6f9d4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23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9" office:value-type="string" calcext:value-type="string" table:number-columns-spanned="3" table:number-rows-spanned="1">
            <text:p>OCUPADOS</text:p>
          </table:table-cell>
          <table:covered-table-cell table:style-name="ce39"/>
          <table:covered-table-cell table:style-name="ce44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7"/>
          <table:covered-table-cell table:style-name="ce28"/>
          <table:table-cell table:style-name="ce28" office:value-type="string" calcext:value-type="string" table:number-columns-spanned="2" table:number-rows-spanned="1">
            <text:p>COM VÍNCULO (c)</text:p>
          </table:table-cell>
          <table:covered-table-cell table:style-name="ce40"/>
          <table:table-cell table:style-name="ce40" office:value-type="string" calcext:value-type="string">
            <text:p>SEM VÍNCULO</text:p>
          </table:table-cell>
          <table:covered-table-cell table:style-name="ce2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MEMBROS</text:p>
          </table:table-cell>
          <table:table-cell table:style-name="ce40" office:value-type="string" calcext:value-type="string">
            <text:p>SERVIDORES</text:p>
          </table:table-cell>
          <table:table-cell table:style-name="ce40" office:value-type="string" calcext:value-type="string">
            <text:p>(d)</text:p>
          </table:table-cell>
          <table:table-cell table:style-name="ce28" office:value-type="string" calcext:value-type="string">
            <text:p>(e=b-c-d)</text:p>
          </table:table-cell>
          <table:table-cell table:number-columns-repeated="1017"/>
        </table:table-row>
        <table:table-row table:style-name="ro7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[.E10]-[.F10]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[.E11]-[.F11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[.E12]-[.F1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[.E13]-[.F1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6" calcext:value-type="float">
            <text:p>06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table:formula="of:=[.C14]-[.E14]-[.F14]" office:value-type="float" office:value="6" calcext:value-type="float">
            <text:p>06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[.E15]-[.F15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[.E16]-[.F16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[.E17]-[.F1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[.E18]-[.F18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[.E19]-[.F19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[.E20]-[.F2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[.E21]-[.F2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[.E22]-[.F22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[.E23]-[.F2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[.E24]-[.F2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[.E25]-[.F2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[.E26]-[.F26]" office:value-type="float" office:value="11" calcext:value-type="float">
            <text:p>1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[.E27]-[.F2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8]-[.E28]-[.F28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[.E29]-[.F2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[.E30]-[.F3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[.E31]-[.F3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[.E32]-[.F3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" calcext:value-type="float">
            <text:p>02</text:p>
          </table:table-cell>
          <table:table-cell table:style-name="ce137" table:formula="of:=[.C33]-[.E33]-[.F33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[.E34]-[.F3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[.E35]-[.F3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table:formula="of:=[.C36]-[.E36]-[.F36]" office:value-type="float" office:value="6" calcext:value-type="float">
            <text:p>06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table:formula="of:=[.C37]-[.E37]-[.F37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[.E38]-[.F38]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[.E39]-[.F3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[.E40]-[.F40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[.E41]-[.F41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[.E42]-[.F42]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1" calcext:value-type="float">
            <text:p>71</text:p>
          </table:table-cell>
          <table:table-cell table:style-name="ce128" table:formula="of:=SUM([.F10:.F42])" office:value-type="float" office:value="143" calcext:value-type="float">
            <text:p>143</text:p>
          </table:table-cell>
          <table:table-cell table:style-name="ce128" table:formula="of:=SUM([.G10:.G42])" office:value-type="float" office:value="51" calcext:value-type="float">
            <text:p>51</text:p>
          </table:table-cell>
          <table:table-cell table:style-name="ce142"/>
          <table:table-cell table:style-name="ce25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Data da última atualização: 18 de Março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5" table:formula="of:=[.E43]+[.F43]" office:value-type="float" office:value="214" calcext:value-type="float">
            <text:p>214</text:p>
          </table:table-cell>
          <table:table-cell table:style-name="ce139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6"/>
          <table:covered-table-cell table:number-columns-repeated="5" table:style-name="ce133"/>
          <table:table-cell table:style-name="ce53"/>
          <table:table-cell table:style-name="ce26" table:number-columns-repeated="56"/>
          <table:table-cell table:style-name="ce147" table:number-columns-repeated="960"/>
        </table:table-row>
        <table:table-row table:style-name="ro10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5:29:22.8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8T15:34:25.458000000</dc:date>
    <meta:editing-duration>P1DT9H11M10S</meta:editing-duration>
    <meta:editing-cycles>436</meta:editing-cycles>
    <meta:generator>LibreOffice/7.6.7.2$Windows_X86_64 LibreOffice_project/dd47e4b30cb7dab30588d6c79c651f218165e3c5</meta:generator>
    <meta:print-date>2015-04-13T11:29:20.91</meta:print-date>
    <meta:document-statistic meta:table-count="1" meta:cell-count="262" meta:object-count="0"/>
  </office:meta>
</office:document-meta>
</file>