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page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0.841cm" fo:break-before="page" style:use-optimal-row-height="tru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196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0.459cm" fo:break-before="page" style:use-optimal-row-height="true"/>
    </style:style>
    <style:style style:name="ro56" style:family="table-row">
      <style:table-row-properties style:row-height="1.459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29cm" fo:break-before="auto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939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219cm" fo:break-before="auto" style:use-optimal-row-height="false"/>
    </style:style>
    <style:style style:name="ro64" style:family="table-row">
      <style:table-row-properties style:row-height="1.111cm" fo:break-before="auto" style:use-optimal-row-height="false"/>
    </style:style>
    <style:style style:name="ro65" style:family="table-row">
      <style:table-row-properties style:row-height="1.436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0.529cm" fo:break-before="auto" style:use-optimal-row-height="true"/>
    </style:style>
    <style:style style:name="ro6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8"/>
        <table:table-column table:style-name="co3" table:default-cell-style-name="Default"/>
        <table:table-column table:style-name="co4" table:default-cell-style-name="ce38"/>
        <table:table-column table:style-name="co5" table:default-cell-style-name="ce5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4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7"/>
          <table:table-cell table:style-name="ce48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Julho/2023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8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0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raduação e Pós-Graduação</text:p>
          </table:table-cell>
          <table:table-cell table:style-name="ce11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ANA MARIA LACERDA BRASILEIRO DE VASCONCELO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1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NDRÉA DE LIMA NOGUEIRA SANTOS </text:p>
          </table:table-cell>
          <table:table-cell table:style-name="ce19" office:value-type="string" calcext:value-type="string">
            <text:p>Chefe de Gabinete de Coordenadoria</text:p>
          </table:table-cell>
          <table:table-cell table:style-name="ce43" office:value-type="string" calcext:value-type="string">
            <text:p>MP/CCA-2</text:p>
          </table:table-cell>
          <table:table-cell table:style-name="ce19" office:value-type="string" calcext:value-type="string">
            <text:p>-</text:p>
          </table:table-cell>
          <table:table-cell table:style-name="ce10" table:number-columns-repeated="4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Departamento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ARIANE GRISOLIA FARIA SILV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Olípio de Azevedo Advogados</text:p>
          </table:table-cell>
          <table:table-cell table:style-name="ce10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ethodo Consultoria Empresarial Ltda.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TH Controller e Contabilidade</text:p>
          </table:table-cell>
          <table:table-cell table:style-name="ce10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LPS – Lopes Consultoria Imobiliária S/A</text:p>
          </table:table-cell>
          <table:table-cell table:style-name="ce10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arinâgelo e Aoki Advog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36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37" office:value-type="string" calcext:value-type="string" table:number-columns-spanned="1" table:number-rows-spanned="4">
            <text:p>Assessor Jurídico</text:p>
          </table:table-cell>
          <table:table-cell table:style-name="ce37" office:value-type="string" calcext:value-type="string" table:number-columns-spanned="1" table:number-rows-spanned="4">
            <text:p>MP/DAS-3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Graduação</text:p>
          </table:table-cell>
          <table:table-cell table:style-name="ce3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6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6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6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1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 e Pós-Graduação</text:p>
          </table:table-cell>
          <table:table-cell table:style-name="ce11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1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/ Pós-Graduação/ Mestrado</text:p>
          </table:table-cell>
          <table:table-cell table:style-name="ce11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1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1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/ Pós-Graduação</text:p>
          </table:table-cell>
          <table:table-cell table:style-name="ce11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1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RAFAEL RAMOS RABELO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6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6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8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 Graduação/ Mestrado</text:p>
          </table:table-cell>
          <table:table-cell table:style-name="ce11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1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ª Seção Judiciária de Roraima – Justiça Federal/SJ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a União de Roraima – 2º Ofício</text:p>
          </table:table-cell>
          <table: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8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 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style-name="ce19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6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9"/>
          <table:covered-table-cell table:number-columns-repeated="2" table:style-name="ce13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6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6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6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6" office:value-type="string" calcext:value-type="string" table:number-columns-spanned="1" table:number-rows-spanned="4">
            <text:p>JULLIETE NARA GONÇALVES BARBOS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19"/>
          <table:table-cell table:style-name="ce10" office:value-type="string" calcext:value-type="string">
            <text:p>Guimarães Advocacia</text:p>
          </table:table-cell>
          <table:table-cell table:style-name="ce10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6"/>
          <table:covered-table-cell table:number-columns-repeated="5" table:style-name="ce19"/>
          <table:table-cell table:style-name="ce10" office:value-type="string" calcext:value-type="string">
            <text:p>Ministério Público do Estado de Goiás – 2ª Promotoria de Justiça de Jataí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6"/>
          <table:covered-table-cell table:number-columns-repeated="5" table:style-name="ce19"/>
          <table:table-cell table:style-name="ce10" office:value-type="string" calcext:value-type="string">
            <text:p>Tribunal Regional Eleitoral de Goiás – Cartório da 18ª Zona Eleitoral de Goiás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1" office:value-type="string" calcext:value-type="string">
            <text:p>JÚLIO CÉSAR BARRETO MELO </text:p>
          </table:table-cell>
          <table:table-cell table:style-name="ce19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6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Administrativo</text:p>
          </table:table-cell>
          <table:table-cell table:style-name="ce19" office:value-type="string" calcext:value-type="string" table:number-columns-spanned="1" table:number-rows-spanned="6">
            <text:p>MP/CCA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6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8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28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28"/>
          <table:covered-table-cell table:style-name="ce19"/>
          <table:covered-table-cell table:style-name="ce28"/>
          <table:covered-table-cell table:style-name="ce19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Técnic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20" office:value-type="string" calcext:value-type="string" table:number-columns-spanned="1" table:number-rows-spanned="4">
            <text:p>LARISSA ESTEVES DE ALMEIDA PERPETUO ZOTI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6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19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9" office:value-type="string" calcext:value-type="string" table:number-columns-spanned="1" table:number-rows-spanned="2">
            <text:p>LEIDA PEREIRA VERAS DE AZEVEDO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iências Contábeis</text:p>
          </table:table-cell>
          <table:table-cell table:style-name="ce10" office:value-type="string" calcext:value-type="string">
            <text:p>Tribunal de Justiça – Forum Adv. Sobral Pinto-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– Comarca de Caracaraí – 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9" office:value-type="string" calcext:value-type="string">
            <text:p>LEONARDO SOLIGO GOM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26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19" office:value-type="string" calcext:value-type="string">
            <text:p>LUÃN PATRICK PEREIRA RIBEIR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6" calcext:value-type="float" table:number-columns-spanned="1" table:number-rows-spanned="2">
            <text:p>126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9" office:value-type="string" calcext:value-type="string" table:number-columns-spanned="1" table:number-rows-spanned="7">
            <text:p>LUCIANO DA SILVA RIBEIRO</text:p>
          </table:table-cell>
          <table:table-cell table:style-name="ce19" office:value-type="string" calcext:value-type="string" table:number-columns-spanned="1" table:number-rows-spanned="7">
            <text:p>Assessor Técnico</text:p>
          </table:table-cell>
          <table:table-cell table:style-name="ce19" office:value-type="string" calcext:value-type="string" table:number-columns-spanned="1" table:number-rows-spanned="7">
            <text:p>MP/CCA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Técnico/ Graduação</text:p>
          </table:table-cell>
          <table:table-cell table:style-name="ce10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0" office:value-type="string" calcext:value-type="string">
            <text:p>The Partness Of Americas</text:p>
          </table:table-cell>
          <table:table-cell table:style-name="ce10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strutora OAS</text:p>
          </table:table-cell>
          <table:table-cell table:style-name="ce10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de Experimentos, Pesquisas e Planejamento</text:p>
          </table:table-cell>
          <table:table-cell table:style-name="ce10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hia Alimentos LTDA</text:p>
          </table:table-cell>
          <table:table-cell table:style-name="ce10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entro Estadual de Informática Aplicada</text:p>
          </table:table-cell>
          <table:table-cell table:style-name="ce10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Brasil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a Bahia S/A – BANEB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9" calcext:value-type="float">
            <text:p>129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0" calcext:value-type="float" table:number-columns-spanned="1" table:number-rows-spanned="7">
            <text:p>130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9" office:value-type="string" calcext:value-type="string" table:number-columns-spanned="1" table:number-rows-spanned="3">
            <text:p>MARAIZA DOS SANTOS LENDENGUE DE SIQUEIRA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6" calcext:value-type="float">
            <text:p>136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19" office:value-type="string" calcext:value-type="string" table:number-columns-spanned="1" table:number-rows-spanned="3">
            <text:p>MARCIA CRISTINA DOS SANTO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Defensoria Pública da União em Boa Vist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urso Preparatório para o Concurso da Policia Rodoviária Federal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Segurança Pública do Estado de</text:p>
            <text:p>Rondônia</text:p>
          </table:table-cell>
          <table:table-cell table:style-name="ce10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139" calcext:value-type="float" table:number-columns-spanned="1" table:number-rows-spanned="6">
            <text:p>139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9">
            <text:p>141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2" calcext:value-type="float">
            <text:p>142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9" office:value-type="string" calcext:value-type="string" table:number-columns-spanned="1" table:number-rows-spanned="4">
            <text:p>MARCOS OLIVEIRA DOS SANTO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iências Biológicas</text:p>
          </table:table-cell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Infraestrutura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6º Batalhão de Engenharia e Construção</text:p>
          </table:table-cell>
          <table:table-cell table:style-name="ce10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iotech Comérco e Representação LTDA</text:p>
          </table:table-cell>
          <table:table-cell table:style-name="ce10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>
            <text:p>144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8" calcext:value-type="float">
            <text:p>148</text:p>
          </table:table-cell>
          <table:table-cell table:style-name="ce19" office:value-type="string" calcext:value-type="string">
            <text:p>MARINA OLIVEIRA DA SILV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9" calcext:value-type="float">
            <text:p>149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2">
            <text:p>150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table-cell table:style-name="ce10" office:value-type="float" office:value="152" calcext:value-type="float" table:number-columns-spanned="1" table:number-rows-spanned="3">
            <text:p>152</text:p>
          </table:table-cell>
          <table:table-cell table:style-name="ce10" office:value-type="string" calcext:value-type="string" table:number-columns-spanned="1" table:number-rows-spanned="3">
            <text:p>MARUZAN AGUIAR AZEVEDO JÚNIO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essor Especial de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number-columns-repeated="7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53" calcext:value-type="float" table:number-columns-spanned="1" table:number-rows-spanned="5">
            <text:p>153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4" calcext:value-type="float" table:number-columns-spanned="1" table:number-rows-spanned="5">
            <text:p>154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6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3">
            <text:p>155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3" calcext:value-type="float" table:number-columns-spanned="1" table:number-rows-spanned="4">
            <text:p>163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0" calcext:value-type="float">
            <text:p>170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2" calcext:value-type="float" table:number-columns-spanned="1" table:number-rows-spanned="4">
            <text:p>172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73" calcext:value-type="float" table:number-columns-spanned="1" table:number-rows-spanned="6">
            <text:p>173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4" calcext:value-type="float">
            <text:p>174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2">
            <text:p>175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>
            <text:p>177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78" calcext:value-type="float">
            <text:p>178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0" calcext:value-type="float" table:number-columns-spanned="1" table:number-rows-spanned="4">
            <text:p>180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>
            <text:p>181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3">
            <text:p>185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28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9" office:value-type="string" calcext:value-type="string" table:number-columns-spanned="1" table:number-rows-spanned="4">
            <text:p>Graduação</text:p>
          </table:table-cell>
          <table:table-cell table:style-name="ce5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9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9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style-name="ce19"/>
          <table:covered-table-cell table:style-name="ce28"/>
          <table:covered-table-cell table:number-columns-repeated="2" table:style-name="ce19"/>
          <table:covered-table-cell table:number-columns-repeated="2" table:style-name="ce59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Secretariado)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9" office:value-type="string" calcext:value-type="string" table:number-columns-spanned="1" table:number-rows-spanned="4">
            <text:p>THALITA LIVIA ISRAEL FERREIRA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Defensoria Pública da União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>
            <text:p>211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8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8">
          <table:table-cell table:style-name="ce15" office:value-type="string" calcext:value-type="string" table:number-columns-spanned="9" table:number-rows-spanned="1">
            <text:p>Data da última atualização: 07 de agost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35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73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73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73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73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5"/>
          <table:covered-table-cell table:style-name="ce130"/>
          <table:covered-table-cell table:style-name="ce35"/>
          <table:covered-table-cell table:style-name="ce135"/>
          <table:covered-table-cell table:number-columns-repeated="3" table:style-name="ce130"/>
          <table:covered-table-cell table:style-name="ce145"/>
          <table:table-cell table:style-name="ce73" table:number-columns-repeated="52"/>
          <table:table-cell table:style-name="ce103" table:number-columns-repeated="959"/>
          <table:table-cell table:number-columns-repeated="4"/>
        </table:table-row>
        <table:table-row table:style-name="ro69" table:number-rows-repeated="1047732">
          <table:table-cell table:number-columns-repeated="1024"/>
        </table:table-row>
        <table:table-row table:style-name="ro1" table:number-rows-repeated="1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03:42.726000000</dc:date>
    <meta:editing-duration>P6DT18H40M56S</meta:editing-duration>
    <meta:editing-cycles>2258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28" meta:object-count="0"/>
  </office:meta>
</office:document-meta>
</file>