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5"/>
          <table:table-cell table:style-name="Default">
            <draw:frame table:end-cell-address="'Atos de provimento'.C5" table:end-x="2.722cm" table:end-y="0.314cm" draw:z-index="0" draw:name="Figuras 1" draw:style-name="gr1" draw:text-style-name="P1" svg:width="2.569cm" svg:height="2.226cm" svg:x="0.153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4">
          <table:table-cell table:style-name="ce1"/>
          <table:table-cell table:style-name="ce35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5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FEVEREIRO/2021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5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FELIPE BAGATIN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8/2020</text:p>
          </table:table-cell>
          <table:table-cell table:style-name="ce28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LUIZ NOV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EDILSON NUNES MO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A CRISTIANE PIP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ALBERTO MELOTT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AUDIA CORREA PARENTE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DIEGO BARROSO OQUEND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DSON DAMAS DA SILVEI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5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FÁBIO BASTOS STIC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FELIPE HELLU MACED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6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HEVANDRO CERUTT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ISAIAS MONTANAR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ANAÍNA CARNEIRO COST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JOÃO XAVIER PAIXÃ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JOAQUIM EDUARDO DOS SANTO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2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JOSÉ ROCHA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LARA VON HELD CABRAL FAGUNDE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101/2019</text:p>
          </table:table-cell>
          <table:table-cell table:style-name="ce28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LINCOLN ZANIOL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0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LUCIMARA CAMPANE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MASATO KOJIM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MÁRCIO ROS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RAPHAEL TALLES PEREIRA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9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RENATA BORICI NARD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5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RICARDO FONTANELL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ROSELIS DE SOUS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SÍLVIO ABBADE MACIAS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ULISSES MORON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VALCIO LUIZ FERR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1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5" office:value-type="string" calcext:value-type="string">
            <text:p>VICTOR JOSEPH WIDHOLZER VARANDA DOS SANTO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7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59"/>
        </table:table-row>
        <table:table-row table:style-name="ro7">
          <table:table-cell table:style-name="ce32" office:value-type="string" calcext:value-type="string" table:number-columns-spanned="5" table:number-rows-spanned="1">
            <text:p>Data da última atualização: 11 de março de 2021.</text:p>
          </table:table-cell>
          <table:covered-table-cell table:style-name="ce17"/>
          <table:covered-table-cell table:number-columns-repeated="2" table:style-name="ce21"/>
          <table:covered-table-cell table:style-name="ce29"/>
          <table:table-cell table:style-name="ce57"/>
          <table:table-cell table:style-name="ce58"/>
          <table:table-cell table:style-name="ce59"/>
          <table:table-cell table:style-name="ce58"/>
          <table:table-cell table:style-name="ce11" table:number-columns-repeated="5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61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 style:data-style-name="N2" text:time-value="10:05:13.7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3-11T10:05:30.806000000</dc:date>
    <meta:editing-duration>PT8H44M5S</meta:editing-duration>
    <meta:editing-cycles>214</meta:editing-cycles>
    <meta:generator>LibreOffice/7.0.4.2$Windows_X86_64 LibreOffice_project/dcf040e67528d9187c66b2379df5ea4407429775</meta:generator>
    <meta:print-date>2014-01-14T10:00:04.84</meta:print-date>
    <meta:document-statistic meta:table-count="1" meta:cell-count="289" meta:object-count="1"/>
  </office:meta>
</office:document-meta>
</file>