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6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JULHO/2024</text:p>
          </table:table-cell>
          <table:covered-table-cell table:style-name="ce3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9"/>
        </table:table-row>
        <table:table-row table:style-name="ro3">
          <table:covered-table-cell table:style-name="ce4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7" office:value-type="float" office:value="1" calcext:value-type="float">
            <text:p>01</text:p>
          </table:table-cell>
          <table:table-cell table:style-name="ce62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0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" calcext:value-type="float">
            <text:p>02</text:p>
          </table:table-cell>
          <table:table-cell table:style-name="ce62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3" calcext:value-type="float">
            <text:p>03</text:p>
          </table:table-cell>
          <table:table-cell table:style-name="ce62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8/1994</text:p>
          </table:table-cell>
          <table:table-cell table:style-name="ce75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7" office:value-type="float" office:value="4" calcext:value-type="float">
            <text:p>04</text:p>
          </table:table-cell>
          <table:table-cell table:style-name="ce62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20</text:p>
          </table:table-cell>
          <table:table-cell table:style-name="ce75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7" office:value-type="float" office:value="5" calcext:value-type="float">
            <text:p>05</text:p>
          </table:table-cell>
          <table:table-cell table:style-name="ce62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6" calcext:value-type="float">
            <text:p>06</text:p>
          </table:table-cell>
          <table:table-cell table:style-name="ce62" office:value-type="string" calcext:value-type="string">
            <text:p>ANDRÉ PAULO DOS SANTO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7" calcext:value-type="float">
            <text:p>07</text:p>
          </table:table-cell>
          <table:table-cell table:style-name="ce62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7/2003</text:p>
          </table:table-cell>
          <table:table-cell table:style-name="ce75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7" office:value-type="float" office:value="8" calcext:value-type="float">
            <text:p>08</text:p>
          </table:table-cell>
          <table:table-cell table:style-name="ce62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2015</text:p>
          </table:table-cell>
          <table:table-cell table:style-name="ce75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7" office:value-type="float" office:value="9" calcext:value-type="float">
            <text:p>09</text:p>
          </table:table-cell>
          <table:table-cell table:style-name="ce62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62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62" office:value-type="string" calcext:value-type="string">
            <text:p>CARLOS PAIXÃ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2" office:value-type="string" calcext:value-type="string">
            <text:p>007/1996</text:p>
          </table:table-cell>
          <table:table-cell table:style-name="ce75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1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8/1993</text:p>
          </table:table-cell>
          <table:table-cell table:style-name="ce75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62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62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3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62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5/2002</text:p>
          </table:table-cell>
          <table:table-cell table:style-name="ce75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62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3/1992</text:p>
          </table:table-cell>
          <table:table-cell table:style-name="ce75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62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6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62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62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62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2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62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2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62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1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63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62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4/2001</text:p>
          </table:table-cell>
          <table:table-cell table:style-name="ce75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62" office:value-type="string" calcext:value-type="string">
            <text:p>JOAQUIM 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2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62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7/2003</text:p>
          </table:table-cell>
          <table:table-cell table:style-name="ce75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62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01/2019</text:p>
          </table:table-cell>
          <table:table-cell table:style-name="ce75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62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0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62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17/2009</text:p>
          </table:table-cell>
          <table:table-cell table:style-name="ce75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62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2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62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62" office:value-type="string" calcext:value-type="string">
            <text:p>MÁDSON WELLINGTON BATISTA DE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62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14</text:p>
          </table:table-cell>
          <table:table-cell table:style-name="ce75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62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62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62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15</text:p>
          </table:table-cell>
          <table:table-cell table:style-name="ce75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62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 </text:p>
          </table:table-cell>
          <table:table-cell table:style-name="ce67" office:value-type="string" calcext:value-type="string">
            <text:p>009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62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88/1995</text:p>
          </table:table-cell>
          <table:table-cell table:style-name="ce75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62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5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62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49/1992</text:p>
          </table:table-cell>
          <table:table-cell table:style-name="ce75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62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7/1993</text:p>
          </table:table-cell>
          <table:table-cell table:style-name="ce75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62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1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62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62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5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62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62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1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62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62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2/2010</text:p>
          </table:table-cell>
          <table:table-cell table:style-name="ce75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62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number-columns-repeated="59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0 de Julho de 2024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10T13:33:22.732000000</dc:date>
    <meta:editing-duration>PT9H20M15S</meta:editing-duration>
    <meta:editing-cycles>281</meta:editing-cycles>
    <meta:generator>LibreOffice/7.3.0.1$Windows_X86_64 LibreOffice_project/840fe2f57ae5ad80d62bfa6e25550cb10ddabd1d</meta:generator>
    <meta:print-date>2014-01-14T10:00:04.84</meta:print-date>
    <meta:document-statistic meta:table-count="1" meta:cell-count="269" meta:object-count="0"/>
  </office:meta>
</office:document-meta>
</file>