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AYS ARAÚJO DOS SANTOS LIMA 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2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2" calcext:value-type="float">
            <text:p>152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09:40:15.5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7T09:40:30.668000000</dc:date>
    <meta:editing-duration>PT8H39M30S</meta:editing-duration>
    <meta:editing-cycles>305</meta:editing-cycles>
    <meta:generator>LibreOffice/7.6.7.2$Windows_X86_64 LibreOffice_project/dd47e4b30cb7dab30588d6c79c651f218165e3c5</meta:generator>
    <meta:document-statistic meta:table-count="1" meta:cell-count="779" meta:object-count="0"/>
  </office:meta>
</office:document-meta>
</file>