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1.286cm" fo:break-before="auto" style:use-optimal-row-height="tru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3.027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JULHO/2024</text:p>
          </table:table-cell>
          <table:covered-table-cell table:style-name="ce83"/>
          <table:covered-table-cell table:style-name="ce1"/>
          <table:covered-table-cell table:style-name="ce22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PROMOTORIA DE JUSTIÇA COM OFÍCIO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SUBPROCURADOR-GERAL DE JUSTIÇA PARA ASSUNTOS ADMINISTRATIVOS E INSTITUCIONAIS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0642775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7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8" calcext:value-type="float">
            <text:p>08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COMPONENTE DO COMITÊ PERMANENTE DE SEGURANÇA INSTITUCIONAL – SUPLENTE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106" office:value-type="string" calcext:value-type="string">
            <text:p>0653356-PGJ</text:p>
          </table:table-cell>
          <table:table-cell table:style-name="ce107" office:value-type="date" office:date-value="2023-04-10" calcext:value-type="date">
            <text:p>10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66" calcext:value-type="float">
            <text:p>00066</text:p>
          </table:table-cell>
          <table:table-cell table:style-name="ce94" office:value-type="string" calcext:value-type="string">
            <text:p>REJANE GOMES DE AZEVEDO MOUR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3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2-27" calcext:value-type="date">
            <text:p>27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08 de Agosto de 2024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4"/>
          <table:table-cell table:style-name="ce30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3" table:number-rows-repeated="104853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6:39:01.745000000</dc:date>
    <meta:editing-duration>P1DT19H41M23S</meta:editing-duration>
    <meta:editing-cycles>422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9" meta:object-count="0"/>
  </office:meta>
</office:document-meta>
</file>