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FEVEREIRO/2025</text:p>
          </table:table-cell>
          <table:covered-table-cell table:style-name="ce8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OFICIA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OUVIDOR GERAL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5-02-24" calcext:value-type="date">
            <text:p>24/02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47" calcext:value-type="float">
            <text:p>00247</text:p>
          </table:table-cell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36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149" calcext:value-type="float">
            <text:p>00149</text:p>
          </table:table-cell>
          <table:table-cell table:style-name="ce94" office:value-type="string" calcext:value-type="string">
            <text:p>ISAÍAS MONTANARI JÚNIOR</text:p>
          </table:table-cell>
          <table:table-cell table:style-name="ce24" office:value-type="string" calcext:value-type="string">
            <text:p>RESPONDER PELA 3ª TITULARIDADE DA 3ª PROMOTORIA DE JUSTIÇA CRIMINAL </text:p>
          </table:table-cell>
          <table:table-cell table:style-name="ce29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918114 – PGJ</text:p>
          </table:table-cell>
          <table:table-cell table:style-name="ce107" office:value-type="date" office:date-value="2024-12-16" calcext:value-type="date">
            <text:p>16/12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 – 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MEMBRO DO COMITÊ PERMANENTE DE SEGURANÇA INSTITUCIONAL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902399-PGJ</text:p>
          </table:table-cell>
          <table:table-cell table:style-name="ce107" office:value-type="date" office:date-value="2024-09-27" calcext:value-type="date">
            <text:p>27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4 de Março de 2025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4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6:03:13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4T16:09:48.449000000</dc:date>
    <meta:editing-duration>P2DT6H32M5S</meta:editing-duration>
    <meta:editing-cycles>467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43" meta:object-count="0"/>
  </office:meta>
</office:document-meta>
</file>