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4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5" table:number-rows-spanned="1">
            <text:p>Abril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ARGO/FUNÇÃO</text:p>
          </table:table-cell>
          <table:table-cell table:style-name="ce17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Data da última atualização: 07 de outubro de 2022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7:38.058000000</dc:date>
    <meta:editing-duration>P3DT21H47M25S</meta:editing-duration>
    <meta:editing-cycles>1305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