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2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color="#ffffff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MAI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Data da última atualização: 05 de Junho</text:span><text:span text:style-name="T2"> de 2024</text:span>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4">(b) Matrícula </text:span><text:span text:style-name="T5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3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6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6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6" table:number-rows-repeated="10">
          <table:table-cell/>
          <table:table-cell table:style-name="ce17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18:13.513000000</dc:date>
    <meta:editing-duration>P3DT22H38M30S</meta:editing-duration>
    <meta:editing-cycles>1343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