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2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color="#ffffff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5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JUNHO/2024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7" office:value-type="string" calcext:value-type="string" table:number-columns-spanned="5" table:number-rows-spanned="1">
            <text:p><text:span text:style-name="T1">Data da última atualização: 04 de Julho</text:span><text:span text:style-name="T2"> de 2024</text:span>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4" table:number-columns-repeated="55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3">(a) Nome </text:span>– Nome completo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4">(b) Matrícula </text:span><text:span text:style-name="T5">– </text:span>Código funcional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3">(c) Cargo/Função</text:span> – Nome do cargo efetivo e função comissionada ocupada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3">(d) Lotação</text:span> – Setor de trabalho do servidor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7">
          <table:table-cell/>
          <table:table-cell table:style-name="Default" table:number-columns-repeated="3"/>
          <table:table-cell table:style-name="ce25"/>
          <table:table-cell table:number-columns-repeated="1019"/>
        </table:table-row>
        <table:table-row table:style-name="ro6" table:number-rows-repeated="8">
          <table:table-cell/>
          <table:table-cell table:style-name="ce17"/>
          <table:table-cell table:style-name="ce23"/>
          <table:table-cell/>
          <table:table-cell table:style-name="ce25"/>
          <table:table-cell table:number-columns-repeated="1019"/>
        </table:table-row>
        <table:table-row table:style-name="ro6" table:number-rows-repeated="3">
          <table:table-cell/>
          <table:table-cell table:style-name="ce17"/>
          <table:table-cell table:style-name="ce23"/>
          <table:table-cell/>
          <table:table-cell table:style-name="ce23"/>
          <table:table-cell table:number-columns-repeated="1019"/>
        </table:table-row>
        <table:table-row table:style-name="ro6" table:number-rows-repeated="10">
          <table:table-cell/>
          <table:table-cell table:style-name="ce17"/>
          <table:table-cell table:number-columns-repeated="1022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4T17:47:34.919000000</dc:date>
    <meta:editing-duration>P3DT22H38M45S</meta:editing-duration>
    <meta:editing-cycles>1344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