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37eda" style:font-size-asian="14pt" style:font-name-complex="sans-serif" style:font-size-complex="14pt"/>
    </style:style>
    <style:style style:name="T16" style:family="text">
      <style:text-properties style:font-name="sans-serif" fo:font-size="14pt" officeooo:rsid="00656fc4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56fc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4">LABORADORES</text:span></text:p>
      <text:p text:style-name="P11"/>
      <text:p text:style-name="P12"><text:span text:style-name="T25">ABRIL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abril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4-16T14:15:16.002000000</dc:date>
    <meta:editing-duration>PT5H1M54S</meta:editing-duration>
    <meta:editing-cycles>7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