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56fc4" style:font-size-asian="14pt" style:font-name-complex="sans-serif" style:font-size-complex="14pt"/>
    </style:style>
    <style:style style:name="T16" style:family="text">
      <style:text-properties style:font-name="sans-serif" fo:font-size="14pt" officeooo:rsid="00666d38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656fc4"/>
    </style:style>
    <style:style style:name="T26" style:family="text">
      <style:text-properties officeooo:rsid="00666d3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<text:span text:style-name="T24">LABORADORES</text:span></text:p>
      <text:p text:style-name="P11"/>
      <text:p text:style-name="P12"><text:span text:style-name="T26">MAI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i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5-07T14:35:07.048000000</dc:date>
    <meta:editing-duration>PT5H2M13S</meta:editing-duration>
    <meta:editing-cycles>7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3" meta:non-whitespace-character-count="740"/>
  </office:meta>
</office:document-meta>
</file>