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A385C3F0F7728360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officeooo:paragraph-rsid="002e2cf5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e0c19" style:font-size-asian="14pt" style:font-weight-asian="bold" style:font-name-complex="sans-serif" style:font-size-complex="14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rsid="005e0c19" officeooo:paragraph-rsid="005c37f6" style:font-size-asian="14pt" style:font-weight-asian="bold" style:font-name-complex="sans-serif" style:font-size-complex="14pt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67109c" style:font-size-asian="14pt" style:font-name-complex="sans-serif" style:font-size-complex="14pt"/>
    </style:style>
    <style:style style:name="T16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7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18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41e4a2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5df307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5e0c19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5ffe60" style:font-name-asian="sans-serif" style:font-size-asian="14pt" style:font-name-complex="sans-serif" style:font-size-complex="14pt"/>
    </style:style>
    <style:style style:name="T23" style:family="text">
      <style:text-properties officeooo:rsid="005ffe60"/>
    </style:style>
    <style:style style:name="T24" style:family="text">
      <style:text-properties officeooo:rsid="0067109c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A385C3F0F7728360.gif" xlink:type="simple" xlink:show="embed" xlink:actuate="onLoad" loext:mime-type="image/gif"/>
      </draw:frame>
      <text:p text:style-name="P7"/>
      <text:p text:style-name="P8"/>
      <text:p text:style-name="P11"/>
      <text:p text:style-name="P11"/>
      <text:p text:style-name="P11"/>
      <text:p text:style-name="P13">CO<text:span text:style-name="T23">LABORADORES</text:span></text:p>
      <text:p text:style-name="P11"/>
      <text:p text:style-name="P12"><text:span text:style-name="T24">JUNHO</text:span>/2024</text:p>
      <text:p text:style-name="P11"/>
      <text:p text:style-name="P11"/>
      <text:p text:style-name="P11"/>
      <text:p text:style-name="P10"><text:span text:style-name="T14">Em</text:span><text:span text:style-name="T16"> </text:span><text:span text:style-name="T14">atenção</text:span><text:span text:style-name="T16"> </text:span><text:span text:style-name="T14">aos</text:span><text:span text:style-name="T16"> </text:span><text:span text:style-name="T14">princípios</text:span><text:span text:style-name="T16"> </text:span><text:span text:style-name="T14">da</text:span><text:span text:style-name="T16"> </text:span><text:span text:style-name="T14">publicidade</text:span><text:span text:style-name="T16"> </text:span><text:span text:style-name="T14">e</text:span><text:span text:style-name="T16"> </text:span><text:span text:style-name="T14">eficiência,</text:span><text:span text:style-name="T16"> </text:span><text:span text:style-name="T14">previstos</text:span><text:span text:style-name="T16"> </text:span><text:span text:style-name="T14">no</text:span><text:span text:style-name="T16"> </text:span><text:span text:style-name="T14">caput</text:span><text:span text:style-name="T16"> </text:span><text:span text:style-name="T14">do</text:span><text:span text:style-name="T16"> </text:span><text:span text:style-name="T14">art.</text:span><text:span text:style-name="T16"> </text:span><text:span text:style-name="T14">37</text:span><text:span text:style-name="T16"> </text:span><text:span text:style-name="T14">da</text:span><text:span text:style-name="T16"> </text:span><text:span text:style-name="T14">Constituição</text:span><text:span text:style-name="T16"> </text:span><text:span text:style-name="T14">Federal,</text:span><text:span text:style-name="T16"> </text:span><text:span text:style-name="T14">bem</text:span><text:span text:style-name="T16"> </text:span><text:span text:style-name="T14">como</text:span><text:span text:style-name="T16"> </text:span><text:span text:style-name="T14">na</text:span><text:span text:style-name="T16"> </text:span><text:span text:style-name="T14">Resolução</text:span><text:span text:style-name="T16"> </text:span><text:span text:style-name="T14">CNMP</text:span><text:span text:style-name="T16"> </text:span><text:span text:style-name="T14">n°</text:span><text:span text:style-name="T16"> </text:span><text:span text:style-name="T14">86,</text:span><text:span text:style-name="T16"> </text:span><text:span text:style-name="T14">de</text:span><text:span text:style-name="T16"> </text:span><text:span text:style-name="T14">21</text:span><text:span text:style-name="T16"> </text:span><text:span text:style-name="T14">de</text:span><text:span text:style-name="T16"> </text:span><text:span text:style-name="T14">março</text:span><text:span text:style-name="T16"> </text:span><text:span text:style-name="T14">de</text:span><text:span text:style-name="T16"> </text:span><text:span text:style-name="T14">2012,</text:span><text:span text:style-name="T16"> </text:span><text:span text:style-name="T14">declaramos</text:span><text:span text:style-name="T16"> </text:span><text:span text:style-name="T14">não</text:span><text:span text:style-name="T16"> </text:span><text:span text:style-name="T14">haver</text:span><text:span text:style-name="T16"> </text:span><text:span text:style-name="T21">C</text:span><text:span text:style-name="T22">olaboradores </text:span><text:span text:style-name="T16">do Ministério Público do Estado de Roraima </text:span><text:span text:style-name="T14">no</text:span><text:span text:style-name="T16"> </text:span><text:span text:style-name="T14">mês</text:span><text:span text:style-name="T16"> </text:span><text:span text:style-name="T14">de </text:span><text:span text:style-name="T15">junho</text:span><text:span text:style-name="T18"> </text:span><text:span text:style-name="T20">no</text:span><text:span text:style-name="T16"> </text:span><text:span text:style-name="T14">exercício</text:span><text:span text:style-name="T16"> </text:span><text:span text:style-name="T14">de</text:span><text:span text:style-name="T16"> </text:span><text:span text:style-name="T17">20</text:span><text:span text:style-name="T19">2</text:span><text:span text:style-name="T21">4</text:span><text:span text:style-name="T14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Seção de Compras e Contratos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6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dc:date>2024-06-17T14:55:17.987000000</dc:date>
    <meta:editing-duration>PT5H2M40S</meta:editing-duration>
    <meta:editing-cycles>76</meta:editing-cycles>
    <meta:generator>LibreOffice/6.1.6.3$Windows_X86_64 LibreOffice_project/5896ab1714085361c45cf540f76f60673dd96a72</meta:generator>
    <meta:document-statistic meta:table-count="0" meta:image-count="1" meta:object-count="0" meta:page-count="1" meta:paragraph-count="8" meta:word-count="91" meta:character-count="905" meta:non-whitespace-character-count="742"/>
  </office:meta>
</office:document-meta>
</file>