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6ad83c" officeooo:paragraph-rsid="006ad83c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ad83c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3" style:family="text">
      <style:text-properties officeooo:rsid="005ffe60"/>
    </style:style>
    <style:style style:name="T24" style:family="text">
      <style:text-properties officeooo:rsid="006ad83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4">CO<text:span text:style-name="T23">LABORADORES</text:span></text:p>
      <text:p text:style-name="P11"/>
      <text:p text:style-name="P13"><text:span text:style-name="T24">AGOSTO</text:span>/2024</text:p>
      <text:p text:style-name="P12"/>
      <text:p text:style-name="P11"/>
      <text:p text:style-name="P11"/>
      <text:p text:style-name="P10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</text:span><text:span text:style-name="T21">C</text:span><text:span text:style-name="T22">olaboradores </text:span><text:span text:style-name="T16">do Ministério Público do Estado de Roraima </text:span><text:span text:style-name="T14">no</text:span><text:span text:style-name="T16"> </text:span><text:span text:style-name="T14">mês</text:span><text:span text:style-name="T16"> </text:span><text:span text:style-name="T14">de </text:span><text:span text:style-name="T15">agosto</text:span><text:span text:style-name="T18"> </text:span><text:span text:style-name="T20">n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7">20</text:span><text:span text:style-name="T19">2</text:span><text:span text:style-name="T21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8-19T10:55:41.545000000</dc:date>
    <meta:editing-duration>PT5H3M26S</meta:editing-duration>
    <meta:editing-cycles>78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07" meta:non-whitespace-character-count="744"/>
  </office:meta>
</office:document-meta>
</file>