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6ad83c" officeooo:paragraph-rsid="006ad83c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ad83c" style:font-size-asian="14pt" style:font-name-complex="sans-serif" style:font-size-complex="14pt"/>
    </style:style>
    <style:style style:name="T16" style:family="text">
      <style:text-properties style:font-name="sans-serif" fo:font-size="14pt" officeooo:rsid="006df6a3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T25" style:family="text">
      <style:text-properties officeooo:rsid="006df6a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4">CO<text:span text:style-name="T24">LABORADORES</text:span></text:p>
      <text:p text:style-name="P11"/>
      <text:p text:style-name="P13"><text:span text:style-name="T25">SETEMBRO</text:span>/2024</text:p>
      <text:p text:style-name="P12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setemb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9-16T10:58:49.168000000</dc:date>
    <meta:editing-duration>PT5H3M47S</meta:editing-duration>
    <meta:editing-cycles>7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11" meta:non-whitespace-character-count="748"/>
  </office:meta>
</office:document-meta>
</file>