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6ad83c" officeooo:paragraph-rsid="006ad83c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df6a3" style:font-size-asian="14pt" style:font-name-complex="sans-serif" style:font-size-complex="14pt"/>
    </style:style>
    <style:style style:name="T16" style:family="text">
      <style:text-properties style:font-name="sans-serif" fo:font-size="14pt" officeooo:rsid="006f2703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officeooo:rsid="005ffe60"/>
    </style:style>
    <style:style style:name="T25" style:family="text">
      <style:text-properties officeooo:rsid="006f270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4">CO<text:span text:style-name="T24">LABORADORES</text:span></text:p>
      <text:p text:style-name="P11"/>
      <text:p text:style-name="P13"><text:span text:style-name="T25">OUTUBRO</text:span>/2024</text:p>
      <text:p text:style-name="P12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outubr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10-29T11:28:01.273000000</dc:date>
    <meta:editing-duration>PT5H4M11S</meta:editing-duration>
    <meta:editing-cycles>80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09" meta:non-whitespace-character-count="746"/>
  </office:meta>
</office:document-meta>
</file>