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6ad83c" officeooo:paragraph-rsid="006ad83c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f2703" style:font-size-asian="14pt" style:font-name-complex="sans-serif" style:font-size-complex="14pt"/>
    </style:style>
    <style:style style:name="T16" style:family="text">
      <style:text-properties style:font-name="sans-serif" fo:font-size="14pt" officeooo:rsid="0070671c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70671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4">CO<text:span text:style-name="T24">LABORADORES</text:span></text:p>
      <text:p text:style-name="P11"/>
      <text:p text:style-name="P13"><text:span text:style-name="T25">NOVEMBRO</text:span>/2024</text:p>
      <text:p text:style-name="P12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nov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1-11T10:39:24.358000000</dc:date>
    <meta:editing-duration>PT5H4M43S</meta:editing-duration>
    <meta:editing-cycles>8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