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6ad83c" officeooo:paragraph-rsid="006ad83c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70671c" style:font-size-asian="14pt" style:font-name-complex="sans-serif" style:font-size-complex="14pt"/>
    </style:style>
    <style:style style:name="T16" style:family="text">
      <style:text-properties style:font-name="sans-serif" fo:font-size="14pt" officeooo:rsid="0071e541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officeooo:rsid="005ffe60"/>
    </style:style>
    <style:style style:name="T25" style:family="text">
      <style:text-properties officeooo:rsid="0071e54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4">CO<text:span text:style-name="T24">LABORADORES</text:span></text:p>
      <text:p text:style-name="P11"/>
      <text:p text:style-name="P13"><text:span text:style-name="T25">DEZEMBRO</text:span>/2024</text:p>
      <text:p text:style-name="P12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dezembr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12-03T09:05:43.202000000</dc:date>
    <meta:editing-duration>PT5H5M20S</meta:editing-duration>
    <meta:editing-cycles>8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11" meta:non-whitespace-character-count="748"/>
  </office:meta>
</office:document-meta>
</file>