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7382e4" officeooo:paragraph-rsid="007382e4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7382e4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7382e4" style:font-name-asian="sans-serif" style:font-size-asian="14pt" style:font-name-complex="sans-serif" style:font-size-complex="14pt"/>
    </style:style>
    <style:style style:name="T24" style:family="text">
      <style:text-properties officeooo:rsid="005ffe60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<text:span text:style-name="T24">LABORADORES</text:span></text:p>
      <text:p text:style-name="P11"/>
      <text:p text:style-name="P13">JANEIRO / 2025</text:p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C</text:span><text:span text:style-name="T22">olaboradores </text:span><text:span text:style-name="T16">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janeiro</text:span><text:span text:style-name="T18"> </text:span><text:span text:style-name="T20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3">5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5-02-13T11:08:15.049000000</dc:date>
    <meta:editing-duration>PT5H5M59S</meta:editing-duration>
    <meta:editing-cycles>83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1" meta:non-whitespace-character-count="746"/>
  </office:meta>
</office:document-meta>
</file>