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7382e4" officeooo:paragraph-rsid="007382e4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790a52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ffe60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7382e4" style:font-name-asian="sans-serif" style:font-size-asian="14pt" style:font-name-complex="sans-serif" style:font-size-complex="14pt"/>
    </style:style>
    <style:style style:name="T24" style:family="text">
      <style:text-properties officeooo:rsid="005ffe60"/>
    </style:style>
    <style:style style:name="T25" style:family="text">
      <style:text-properties officeooo:rsid="00790a52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2">CO<text:span text:style-name="T24">LABORADORES</text:span></text:p>
      <text:p text:style-name="P11"/>
      <text:p text:style-name="P13"><text:span text:style-name="T25">FEVEREIRO </text:span>/ 2025</text:p>
      <text:p text:style-name="P11"/>
      <text:p text:style-name="P11"/>
      <text:p text:style-name="P10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</text:span><text:span text:style-name="T21">C</text:span><text:span text:style-name="T22">olaboradores </text:span><text:span text:style-name="T16">do Ministério Público do Estado de Roraima </text:span><text:span text:style-name="T14">no</text:span><text:span text:style-name="T16"> </text:span><text:span text:style-name="T14">mês</text:span><text:span text:style-name="T16"> </text:span><text:span text:style-name="T14">de </text:span><text:span text:style-name="T15">fevereiro</text:span><text:span text:style-name="T18"> </text:span><text:span text:style-name="T20">n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7">20</text:span><text:span text:style-name="T19">2</text:span><text:span text:style-name="T23">5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5-02-21T09:19:04.051000000</dc:date>
    <meta:editing-duration>PT5H6M28S</meta:editing-duration>
    <meta:editing-cycles>84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5" meta:non-whitespace-character-count="750"/>
  </office:meta>
</office:document-meta>
</file>