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7382e4" officeooo:paragraph-rsid="007382e4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790a52" style:font-size-asian="14pt" style:font-name-complex="sans-serif" style:font-size-complex="14pt"/>
    </style:style>
    <style:style style:name="T16" style:family="text">
      <style:text-properties style:font-name="sans-serif" fo:font-size="14pt" officeooo:rsid="007a7e7e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7382e4" style:font-name-asian="sans-serif" style:font-size-asian="14pt" style:font-name-complex="sans-serif" style:font-size-complex="14pt"/>
    </style:style>
    <style:style style:name="T25" style:family="text">
      <style:text-properties officeooo:rsid="005ffe60"/>
    </style:style>
    <style:style style:name="T26" style:family="text">
      <style:text-properties officeooo:rsid="00790a52"/>
    </style:style>
    <style:style style:name="T27" style:family="text">
      <style:text-properties officeooo:rsid="007a7e7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<text:span text:style-name="T25">LABORADORES</text:span></text:p>
      <text:p text:style-name="P11"/>
      <text:p text:style-name="P13"><text:span text:style-name="T27">MARÇO </text:span>/ 2025</text:p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març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4">5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5-03-27T15:24:37.772000000</dc:date>
    <meta:editing-duration>PT5H6M49S</meta:editing-duration>
    <meta:editing-cycles>85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7" meta:non-whitespace-character-count="742"/>
  </office:meta>
</office:document-meta>
</file>