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2.5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28.95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16.9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19.03mm" fo:break-before="auto" style:use-optimal-row-height="false"/>
    </style:style>
    <style:style style:name="ro19" style:family="table-row">
      <style:table-row-properties style:row-height="20.88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6.6mm" fo:break-before="auto" style:use-optimal-row-height="false"/>
    </style:style>
    <style:style style:name="ro27" style:family="table-row">
      <style:table-row-properties style:row-height="5.8mm" fo:break-before="auto" style:use-optimal-row-height="false"/>
    </style:style>
    <style:style style:name="ro28" style:family="table-row">
      <style:table-row-properties style:row-height="8.08mm" fo:break-before="auto" style:use-optimal-row-height="false"/>
    </style:style>
    <style:style style:name="ro29" style:family="table-row">
      <style:table-row-properties style:row-height="12.75mm" fo:break-before="auto" style:use-optimal-row-height="false"/>
    </style:style>
    <style:style style:name="ro3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1"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1"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fo:country="BR" style:country-asian="SA" style:font-weight-asian="normal" style:font-weight-complex="normal" style:font-style-asian="normal" style:font-style-complex="normal" style:letter-kerning="true" style:font-name-asian="Helvetica;Arial" style:font-size-asian="11pt"/>
    </style:style>
    <style:style style:name="T8" style:family="text">
      <style:text-properties fo:font-weight="normal" style:text-underline-style="none" style:text-underline-color="font-color" fo:font-style="normal" fo:country="BR" style:country-asian="SA" style:font-weight-asian="normal" style:font-weight-complex="normal" style:font-style-asian="normal" style:font-style-complex="normal" style:letter-kerning="true" style:font-name-asian="Helvetica;Arial" style:font-size-asian="11pt"/>
    </style:style>
    <style:style style:name="T9" style:family="text">
      <style:text-properties fo:font-weight="normal" style:text-underline-style="none" style:text-underline-color="font-color" fo:country="BR" style:country-asian="SA" style:font-weight-asian="normal" style:font-weight-complex="normal" style:letter-kerning="true" style:font-name-asian="Helvetica;Arial" style:font-size-asian="11pt" fo:font-style="italic" style:font-style-asian="italic" style:font-style-complex="italic"/>
    </style:style>
    <style:style style:name="T10" style:family="text">
      <style:text-properties fo:font-weight="normal" style:text-underline-style="none" style:text-underline-color="font-color" fo:country="BR" style:country-asian="SA" style:font-weight-asian="normal" style:font-weight-complex="normal" style:letter-kerning="true" style:font-name-asian="Helvetica;Arial" style:font-size-asian="11pt" fo:font-style="normal" style:font-style-asian="normal" style:font-style-complex="normal"/>
    </style:style>
    <style:style style:name="T11" style:family="text">
      <style:text-properties fo:font-weight="normal" style:text-underline-style="none" style:text-underline-color="font-color" fo:country="BR" style:country-asian="SA" style:font-weight-asian="normal" style:font-weight-complex="normal" style:letter-kerning="true" style:font-name-asian="Helvetica;Arial" style:font-size-asian="11pt" fo:color="#000000"/>
    </style:style>
    <style:style style:name="T12" style:family="text">
      <style:text-properties fo:font-weight="normal" style:text-underline-style="none" style:text-underline-color="font-color" fo:country="BR" style:font-weight-asian="normal" style:font-weight-complex="normal" style:letter-kerning="true" style:font-name-asian="Helvetica;Arial" style:font-size-asian="11pt" fo:color="#000000" fo:font-style="normal" style:country-asian="none"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14" style:family="text">
      <style:text-properties fo:font-size="10pt" style:font-size-asian="10pt" style:font-size-complex="10pt"/>
    </style:style>
    <style:style style:name="T15" style:family="text">
      <style:text-properties fo:font-size="10pt" style:font-size-asian="10pt" style:font-size-complex="10pt" style:font-name-asian="Helvetica" style:font-name-complex="Helvetica"/>
    </style:style>
    <style:style style:name="T16" style:family="text">
      <style:text-properties style:text-scale="95%" style:letter-kerning="true" fo:country="BR" style:country-asian="none" style:font-name-asian="Garamond" style:font-size-asian="11pt" style:font-weight-asian="bold"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6"/>
        <table:table-column table:style-name="co9" table:default-cell-style-name="ce16"/>
        <table:table-column table:style-name="co10" table:default-cell-style-name="ce16"/>
        <table:table-column table:style-name="co11" table:default-cell-style-name="ce7"/>
        <table:table-column table:style-name="co12" table:number-columns-repeated="239" table:default-cell-style-name="ce7"/>
        <table:table-column table:style-name="co12" table:number-columns-repeated="7" table:default-cell-style-name="ce25"/>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JULH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23"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17" office:value-type="currency" office:currency="BRL" office:value="147681.1" calcext:value-type="currency" table:number-columns-spanned="1" table:number-rows-spanned="3">
            <text:p>R$ 147.681,10</text:p>
          </table:table-cell>
          <table:table-cell table:style-name="ce17" office:value-type="currency" office:currency="BRL" office:value="31059.2" calcext:value-type="currency" table:number-columns-spanned="1" table:number-rows-spanned="3">
            <text:p>R$ 31.059,20</text:p>
          </table:table-cell>
          <table:table-cell table:style-name="ce23"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17"/>
          <table:table-cell table:style-name="ce23"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17"/>
          <table:table-cell table:style-name="ce23"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13">)</text:span></text:p>
          </table:table-cell>
          <table:table-cell table:style-name="ce17" office:value-type="currency" office:currency="BRL" office:value="132604.01" calcext:value-type="currency">
            <text:p>R$ 132.604,01</text:p>
          </table:table-cell>
          <table:table-cell table:style-name="ce17" office:value-type="currency" office:currency="BRL" office:value="67999.99" calcext:value-type="currency">
            <text:p>R$ 67.999,99</text:p>
          </table:table-cell>
          <table:table-cell table:style-name="ce23"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17" office:value-type="string" calcext:value-type="string">
            <text:p>R$ 5.357.077,92</text:p>
          </table:table-cell>
          <table:table-cell table:style-name="ce17" office:value-type="string" calcext:value-type="string">
            <text:p>-</text:p>
          </table:table-cell>
          <table:table-cell table:style-name="ce23"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15" office:value-type="string" calcext:value-type="string">
            <text:p>H. M. SILVA – ME</text:p>
            <text:p>(CNPJ 25.079.524/0001-40)</text:p>
          </table:table-cell>
          <table:table-cell table:style-name="ce17" office:value-type="currency" office:currency="BRL" office:value="73690.82" calcext:value-type="currency">
            <text:p>R$ 73.690,82</text:p>
          </table:table-cell>
          <table:table-cell table:style-name="ce20" office:value-type="currency" office:currency="BRL" office:value="58322.74" calcext:value-type="currency">
            <text:p>R$ 58.322,74</text:p>
          </table:table-cell>
          <table:table-cell table:style-name="ce23"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17" office:value-type="currency" office:currency="BRL" office:value="176334" calcext:value-type="currency">
            <text:p>R$ 176.334,00</text:p>
          </table:table-cell>
          <table:table-cell table:style-name="ce17" office:value-type="currency" office:currency="BRL" office:value="105356.08" calcext:value-type="currency">
            <text:p>R$ 105.356,08</text:p>
          </table:table-cell>
          <table:table-cell table:style-name="ce23"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17" office:value-type="currency" office:currency="BRL" office:value="95556.76" calcext:value-type="currency">
            <text:p>R$ 95.556,76</text:p>
          </table:table-cell>
          <table:table-cell table:style-name="ce17" office:value-type="currency" office:currency="BRL" office:value="62393.44" calcext:value-type="currency">
            <text:p>R$ 62.393,44</text:p>
          </table:table-cell>
          <table:table-cell table:style-name="ce23"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17" office:value-type="string" calcext:value-type="string">
            <text:p>R$ 274.241,34</text:p>
          </table:table-cell>
          <table:table-cell table:style-name="ce20" office:value-type="currency" office:currency="BRL" office:value="262836.86" calcext:value-type="currency">
            <text:p>R$ 262.836,86</text:p>
          </table:table-cell>
          <table:table-cell table:number-columns-repeated="240"/>
          <table:table-cell table:style-name="ce7"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17"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7"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18" office:value-type="string" calcext:value-type="string">
            <text:p><text:s/>R$ 118.028,00</text:p>
          </table:table-cell>
          <table:table-cell table:style-name="ce17" office:value-type="currency" office:currency="BRL" office:value="37758.5" calcext:value-type="currency">
            <text:p>R$ 37.758,50</text:p>
          </table:table-cell>
          <table:table-cell table:style-name="ce23"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18" office:value-type="string" calcext:value-type="string">
            <text:p>R$ 40.956,55</text:p>
          </table:table-cell>
          <table:table-cell table:style-name="ce17" office:value-type="string" calcext:value-type="string">
            <text:p>R$ 40.335,35</text:p>
          </table:table-cell>
          <table:table-cell table:style-name="ce23"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19" office:value-type="currency" office:currency="BRL" office:value="6531057.12" calcext:value-type="currency">
            <text:p>R$ 6.531.057,12</text:p>
          </table:table-cell>
          <table:table-cell table:style-name="ce17" office:value-type="string" calcext:value-type="string">
            <text:p>-</text:p>
          </table:table-cell>
          <table:table-cell table:style-name="ce23"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17" office:value-type="currency" office:currency="BRL" office:value="756687" calcext:value-type="currency">
            <text:p>R$ 756.687,00</text:p>
          </table:table-cell>
          <table:table-cell table:style-name="ce23"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20" office:value-type="currency" office:currency="BRL" office:value="451972.42" calcext:value-type="currency" table:number-columns-spanned="1" table:number-rows-spanned="8">
            <text:p>R$ 451.972,42</text:p>
          </table:table-cell>
          <table:table-cell table:style-name="ce17" office:value-type="string" calcext:value-type="string" table:number-columns-spanned="1" table:number-rows-spanned="8">
            <text:p>R$ 326.666,96*</text:p>
          </table:table-cell>
          <table:table-cell table:style-name="ce23"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20"/>
          <table:covered-table-cell table:style-name="ce17"/>
          <table:table-cell table:style-name="ce23"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20"/>
          <table:covered-table-cell table:style-name="ce17"/>
          <table:table-cell table:style-name="ce23"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20"/>
          <table:covered-table-cell table:style-name="ce17"/>
          <table:table-cell table:style-name="ce23"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20"/>
          <table:covered-table-cell table:style-name="ce17"/>
          <table:table-cell table:style-name="ce24" table:number-columns-repeated="2"/>
          <table:table-cell table:style-name="ce23" table:number-columns-repeated="1012"/>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20"/>
          <table:covered-table-cell table:style-name="ce17"/>
          <table:table-cell table:style-name="ce23"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20"/>
          <table:covered-table-cell table:style-name="ce17"/>
          <table:table-cell table:style-name="ce23"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20"/>
          <table:covered-table-cell table:style-name="ce17"/>
          <table:table-cell table:style-name="ce23"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20" office:value-type="currency" office:currency="BRL" office:value="143200" calcext:value-type="currency" table:number-columns-spanned="1" table:number-rows-spanned="2">
            <text:p>R$ 143.200,00</text:p>
          </table:table-cell>
          <table:table-cell table:style-name="ce17" office:value-type="currency" office:currency="BRL" office:value="111944.5" calcext:value-type="currency" table:number-columns-spanned="1" table:number-rows-spanned="2">
            <text:p>R$ 111.944,50</text:p>
          </table:table-cell>
          <table:table-cell table:style-name="ce23"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20"/>
          <table:covered-table-cell table:style-name="ce17"/>
          <table:table-cell table:style-name="ce23"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20" office:value-type="currency" office:currency="BRL" office:value="504129.5" calcext:value-type="currency" table:number-columns-spanned="1" table:number-rows-spanned="2">
            <text:p>R$ 504.129,50</text:p>
          </table:table-cell>
          <table:table-cell table:style-name="ce17" office:value-type="string" calcext:value-type="string" table:number-columns-spanned="1" table:number-rows-spanned="2">
            <text:p>R$ 256.452,80 (5,6% desconto)</text:p>
          </table:table-cell>
          <table:table-cell table:style-name="ce23"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20"/>
          <table:covered-table-cell table:style-name="ce17"/>
          <table:table-cell table:style-name="ce23"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20" office:value-type="currency" office:currency="BRL" office:value="265532" calcext:value-type="currency">
            <text:p>R$ 265.532,00</text:p>
          </table:table-cell>
          <table:table-cell table:style-name="ce22" office:value-type="currency" office:currency="BRL" office:value="239580" calcext:value-type="currency">
            <text:p>R$ 239.580,00</text:p>
          </table:table-cell>
          <table:table-cell table:style-name="ce23"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20" office:value-type="currency" office:currency="BRL" office:value="53554.52" calcext:value-type="currency">
            <text:p>R$ 53.554,52</text:p>
          </table:table-cell>
          <table:table-cell table:style-name="ce22" office:value-type="currency" office:currency="BRL" office:value="38531" calcext:value-type="currency">
            <text:p>R$ 38.531,00</text:p>
          </table:table-cell>
          <table:table-cell table:style-name="ce23"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20" office:value-type="currency" office:currency="BRL" office:value="232844.8" calcext:value-type="currency" table:number-columns-spanned="1" table:number-rows-spanned="2">
            <text:p>R$ 232.844,80</text:p>
          </table:table-cell>
          <table:table-cell table:style-name="ce22" office:value-type="currency" office:currency="BRL" office:value="179778.9" calcext:value-type="currency" table:number-columns-spanned="1" table:number-rows-spanned="2">
            <text:p>R$ 179.778,90</text:p>
          </table:table-cell>
          <table:table-cell table:style-name="ce23"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table:table-cell table:style-name="ce5" office:value-type="string" calcext:value-type="string">
            <text:p><text:span text:style-name="T14">[ITEM 2] - </text:span><text:span text:style-name="T15">H. S .COMÉRCIO, LOCAÇÃO E MANUT. DE EQUIP. DE INFORMÁTICA LTDA – EPP (CNPJ 24.802.687/0001-47)</text:span></text:p>
          </table:table-cell>
          <table:covered-table-cell table:style-name="ce20"/>
          <table:covered-table-cell table:style-name="ce22"/>
          <table:table-cell table:style-name="ce23" table:number-columns-repeated="1014"/>
        </table:table-row>
        <table:table-row table:style-name="ro24">
          <table:table-cell table:style-name="ce5" office:value-type="string" calcext:value-type="string">
            <text:p>18/2017</text:p>
          </table:table-cell>
          <table:table-cell table:style-name="ce9" office:value-type="date" office:date-value="2017-07-19" calcext:value-type="date">
            <text:p>19/07/17</text:p>
          </table:table-cell>
          <table:table-cell table:style-name="ce5" office:value-type="string" calcext:value-type="string">
            <text:p>438/2017 – D.A.</text:p>
          </table:table-cell>
          <table:table-cell table:style-name="ce10" office:value-type="string" calcext:value-type="string">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1" office:value-type="string" calcext:value-type="string">
            <text:p><text:span text:style-name="T16">R$ 728.740,69</text:span></text:p>
          </table:table-cell>
          <table:table-cell table:style-name="ce22" office:value-type="string" calcext:value-type="string">
            <text:p>Aguardando</text:p>
          </table:table-cell>
          <table:table-cell table:style-name="ce23" table:number-columns-repeated="1014"/>
        </table:table-row>
        <table:table-row table:style-name="ro26">
          <table:table-cell table:style-name="ce6" office:value-type="string" calcext:value-type="string" table:number-columns-spanned="10" table:number-rows-spanned="1">
            <text:p>Fonte da informação: Comissão Permanente de Licitação – CPL/MPE/RR</text:p>
          </table:table-cell>
          <table:covered-table-cell table:number-columns-repeated="9" table:style-name="ce6"/>
          <table:table-cell table:number-columns-repeated="1014"/>
        </table:table-row>
        <table:table-row table:style-name="ro27">
          <table:table-cell table:style-name="ce6" office:value-type="string" calcext:value-type="string" table:number-columns-spanned="10" table:number-rows-spanned="1">
            <text:p>Data da última atualização: 15/8/17</text:p>
          </table:table-cell>
          <table:covered-table-cell table:number-columns-repeated="9" table:style-name="ce6"/>
          <table:table-cell table:number-columns-repeated="1014"/>
        </table:table-row>
        <table:table-row table:style-name="ro28">
          <table:table-cell table:number-columns-repeated="1024"/>
        </table:table-row>
        <table:table-row table:style-name="ro29">
          <table:table-cell table:style-name="ce8"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30" table:number-rows-repeated="1048535">
          <table:table-cell table:number-columns-repeated="1024"/>
        </table:table-row>
        <table:table-row table:style-name="ro30">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mily-generic="swiss"/>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5">00/00/0000</text:date>, <text:time style:data-style-name="N2" text:time-value="15:35:11.66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08-15T16:44:36.668000000</dc:date>
    <meta:editing-cycles>341</meta:editing-cycles>
    <meta:editing-duration>P2DT3H28M43S</meta:editing-duration>
    <meta:generator>LibreOffice/5.1.6.2$Windows_x86 LibreOffice_project/07ac168c60a517dba0f0d7bc7540f5afa45f0909</meta:generator>
    <meta:print-date>2017-07-12T17:26:28.995000000</meta:print-date>
    <meta:document-statistic meta:table-count="1" meta:cell-count="227" meta:object-count="0"/>
  </office:meta>
</office:document-meta>
</file>