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54.38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22.15mm" fo:break-before="auto" style:use-optimal-row-height="false"/>
    </style:style>
    <style:style style:name="ro11" style:family="table-row">
      <style:table-row-properties style:row-height="19.17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18.5mm" fo:break-before="auto" style:use-optimal-row-height="false"/>
    </style:style>
    <style:style style:name="ro14" style:family="table-row">
      <style:table-row-properties style:row-height="18.84mm" fo:break-before="auto" style:use-optimal-row-height="false"/>
    </style:style>
    <style:style style:name="ro15" style:family="table-row">
      <style:table-row-properties style:row-height="17.52mm" fo:break-before="auto" style:use-optimal-row-height="false"/>
    </style:style>
    <style:style style:name="ro16" style:family="table-row">
      <style:table-row-properties style:row-height="16.86mm" fo:break-before="auto" style:use-optimal-row-height="false"/>
    </style:style>
    <style:style style:name="ro17" style:family="table-row">
      <style:table-row-properties style:row-height="35.7mm" fo:break-before="auto" style:use-optimal-row-height="false"/>
    </style:style>
    <style:style style:name="ro18" style:family="table-row">
      <style:table-row-properties style:row-height="57.54mm" fo:break-before="auto" style:use-optimal-row-height="false"/>
    </style:style>
    <style:style style:name="ro19" style:family="table-row">
      <style:table-row-properties style:row-height="36.71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4.87mm" fo:break-before="auto" style:use-optimal-row-height="false"/>
    </style:style>
    <style:style style:name="ro22" style:family="table-row">
      <style:table-row-properties style:row-height="14.22mm" fo:break-before="auto" style:use-optimal-row-height="false"/>
    </style:style>
    <style:style style:name="ro23" style:family="table-row">
      <style:table-row-properties style:row-height="32.07mm" fo:break-before="auto" style:use-optimal-row-height="false"/>
    </style:style>
    <style:style style:name="ro24" style:family="table-row">
      <style:table-row-properties style:row-height="21.48mm" fo:break-before="auto" style:use-optimal-row-height="false"/>
    </style:style>
    <style:style style:name="ro25" style:family="table-row">
      <style:table-row-properties style:row-height="21.82mm" fo:break-before="auto" style:use-optimal-row-height="false"/>
    </style:style>
    <style:style style:name="ro26" style:family="table-row">
      <style:table-row-properties style:row-height="20.5mm" fo:break-before="auto" style:use-optimal-row-height="false"/>
    </style:style>
    <style:style style:name="ro27" style:family="table-row">
      <style:table-row-properties style:row-height="6.6mm" fo:break-before="auto" style:use-optimal-row-height="false"/>
    </style:style>
    <style:style style:name="ro28" style:family="table-row">
      <style:table-row-properties style:row-height="5.91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10.9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6.80000019073486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2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3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4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5" style:family="text">
      <style:text-properties fo:font-weight="normal" style:letter-kerning="true" fo:country="none" style:country-asian="none" style:font-size-asian="10pt" style:font-size-complex="10pt" style:font-weight-asian="normal" style:font-weight-complex="normal"/>
    </style:style>
    <style:style style:name="T6" style:family="text">
      <style:text-properties fo:font-weight="normal" style:letter-kerning="true" fo:country="none" style:country-asian="none" style:font-size-asian="10pt" style:font-size-complex="10pt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8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0" style:family="text">
      <style:text-properties fo:font-weight="normal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11" style:family="text">
      <style:text-properties fo:color="#000000" style:font-name="Arial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2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 fo:font-style="italic" style:font-style-asian="italic" style:font-style-complex="italic"/>
    </style:style>
    <style:style style:name="T13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4" style:family="text">
      <style:text-properties fo:color="#000000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8" style:family="text">
      <style:text-properties fo:color="#000000" style:font-name="Arial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9" style:family="text">
      <style:text-properties fo:color="#000000" style:font-name="Arial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20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/>
    </style:style>
    <style:style style:name="T21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22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text-underline-style="none" style:text-underline-color="font-color" style:font-name-asian="Arial"/>
    </style:style>
    <style:style style:name="T23" style:family="text">
      <style:text-properties fo:color="#000000" fo:font-size="10pt" fo:font-weight="normal" style:text-underline-style="none" style:text-underline-color="font-color" style:letter-kerning="true" fo:country="none" style:country-asian="none" style:country-complex="none" style:font-name-asian="Garamond" style:font-size-asian="10pt" style:font-size-complex="10pt" style:font-weight-asian="normal" style:font-weight-complex="normal"/>
    </style:style>
    <style:style style:name="T24" style:family="text">
      <style:text-properties fo:font-size="10pt" style:letter-kerning="true" fo:country="none" style:country-complex="none" style:font-name-asian="Garamond" style:font-size-asian="10pt" style:font-size-complex="10pt"/>
    </style:style>
    <style:style style:name="T25" style:family="text">
      <style:text-properties fo:font-size="10pt" style:letter-kerning="true" fo:country="none" style:country-complex="none" style:font-name-asian="Garamond" style:font-size-asian="10pt" style:font-size-complex="10pt" fo:color="#000000" fo:font-weight="normal" style:text-underline-style="none" style:text-underline-color="font-color" style:country-asian="none" style:font-weight-asian="normal" style:font-weight-complex="normal"/>
    </style:style>
    <style:style style:name="T26" style:family="text">
      <style:text-properties fo:color="#000000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27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italic" style:font-style-asian="italic" style:font-style-complex="italic"/>
    </style:style>
    <style:style style:name="T28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normal" style:font-style-asian="normal" style:font-style-complex="normal"/>
    </style:style>
    <style:style style:name="T29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30" style:family="text">
      <style:text-properties fo:color="#000000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31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/>
    </style:style>
    <style:style style:name="T32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 fo:font-style="normal" style:font-style-asian="normal" style:font-style-complex="normal"/>
    </style:style>
    <style:style style:name="T33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fo:font-style="normal" style:font-style-asian="normal" style:font-style-complex="normal" style:font-name-asian="Arial"/>
    </style:style>
    <style:style style:name="T34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style:font-name-asian="Arial"/>
    </style:style>
    <style:style style:name="T35" style:family="text">
      <style:text-properties fo:color="#000000" style:font-name="Arial" fo:font-weight="normal" style:letter-kerning="true" fo:country="none" style:country-asian="none" style:country-complex="none" style:font-size-asian="11pt" style:font-weight-asian="normal" style:font-weight-complex="normal" style:font-name-asian="Garamond"/>
    </style:style>
    <style:style style:name="T36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38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 fo:color="#000000"/>
    </style:style>
    <style:style style:name="T39" style:family="text">
      <style:text-properties style:font-name="Arial" fo:font-weight="normal" style:text-underline-style="none" style:text-underline-color="font-color" style:letter-kerning="true" fo:country="none" style:country-asian="none" style:country-complex="none" style:font-size-asian="10pt" style:font-size-complex="10pt" style:font-weight-asian="normal" style:font-weight-complex="normal" style:font-name-asian="Arial" fo:color="#000000"/>
    </style:style>
    <style:style style:name="T40" style:family="text">
      <style:text-properties style:font-name="Arial"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41" style:family="text">
      <style:text-properties fo:color="#000000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42" style:family="text">
      <style:text-properties style:font-name="Arial" fo:font-size="10pt" style:letter-kerning="true" fo:country="none" style:country-asian="none" style:font-size-asian="10pt" style:font-size-complex="10pt"/>
    </style:style>
    <style:style style:name="T43" style:family="text">
      <style:text-properties style:font-name="Arial" fo:font-size="10pt" style:letter-kerning="true" fo:country="none" style:country-asian="none" style:font-size-asian="10pt" style:font-size-complex="10pt" fo:color="#000000" fo:font-weight="normal" style:font-name-asian="Garamond" style:font-weight-asian="normal" style:font-weight-complex="normal"/>
    </style:style>
    <style:style style:name="T44" style:family="text">
      <style:text-properties style:font-name="Arial" fo:font-size="10pt" style:letter-kerning="true" fo:country="none" style:country-asian="none" style:font-size-asian="10pt" style:font-size-complex="10pt" fo:font-weight="normal" style:font-name-asian="Garamond" style:font-weight-asian="normal" style:font-weight-complex="normal" style:text-underline-style="none" style:text-underline-color="font-color"/>
    </style:style>
    <style:style style:name="T45" style:family="text">
      <style:text-properties style:font-name="Arial" fo:font-size="10pt" style:letter-kerning="true" fo:country="none" style:country-asian="none" style:font-size-asian="10pt" style:font-size-complex="10pt" fo:font-weight="normal" style:font-name-asian="Garamond" style:font-weight-asian="normal" style:font-weight-complex="normal" style:text-underline-style="none" style:text-underline-color="font-color" fo:color="#000000"/>
    </style:style>
    <style:style style:name="T46" style:family="text">
      <style:text-properties style:font-name="Arial" fo:font-size="10pt" style:letter-kerning="true" fo:country="none" style:country-asian="none" style:font-size-asian="10pt" style:font-size-complex="10pt" fo:font-weight="normal" style:font-weight-asian="normal" style:font-weight-complex="normal"/>
    </style:style>
    <style:style style:name="T47" style:family="text">
      <style:text-properties style:font-name="Arial" fo:font-size="10pt" style:letter-kerning="true" fo:country="none" style:country-asian="none" style:font-size-asian="10pt" style:font-size-complex="10pt" fo:font-weight="normal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48" style:family="text">
      <style:text-properties style:letter-kerning="true" fo:country="none" style:country-asian="none" style:font-size-asian="10pt" style:font-size-complex="10pt" style:font-weight-asian="bold" style:font-weight-complex="bold"/>
    </style:style>
    <style:style style:name="T49" style:family="text">
      <style:text-properties style:letter-kerning="true" fo:country="none" style:country-asian="none" style:font-size-asian="10pt" style:font-size-complex="10pt" style:font-weight-asian="bold" style:font-weight-complex="bold" fo:color="#000000" style:font-name-asian="Garamond"/>
    </style:style>
    <style:style style:name="T50" style:family="text">
      <style:text-properties style:letter-kerning="true" fo:country="none" style:country-asian="none" style:font-size-asian="10pt" style:font-size-complex="10pt" style:font-weight-asian="bold" style:font-weight-complex="bold" fo:color="#000000" style:font-name-asian="ArialMT"/>
    </style:style>
    <style:style style:name="T51" style:family="text">
      <style:text-properties style:letter-kerning="true" fo:country="none" style:country-asian="none" style:font-size-asian="10pt" style:font-size-complex="10pt" style:font-weight-asian="bold" style:font-weight-complex="bold" style:font-name-asian="Garamond" style:text-underline-style="none" style:text-underline-color="font-color"/>
    </style:style>
    <style:style style:name="T52" style:family="text">
      <style:text-properties style:letter-kerning="true" fo:country="none" style:country-asian="none" style:font-size-asian="10pt" style:font-size-complex="10pt" style:font-weight-asian="bold" style:font-weight-complex="bold" style:font-name-asian="Garamond" style:text-underline-style="none" style:text-underline-color="font-color" fo:color="#000000"/>
    </style:style>
    <style:style style:name="T53" style:family="text">
      <style:text-properties style:letter-kerning="true" fo:country="none" style:country-asian="none" style:font-size-asian="10pt" style:font-size-complex="10pt" style:font-weight-asian="bold" style:font-weight-complex="bold" fo:color="#000000" style:text-underline-style="none" style:text-underline-color="font-color" fo:font-style="normal" style:font-name-asian="Garamond" style:font-style-asian="normal" style:font-style-complex="normal"/>
    </style:style>
    <style:style style:name="T54" style:family="text">
      <style:text-properties fo:color="#000000" style:font-name="Arial" fo:font-size="10pt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55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56" style:family="text">
      <style:text-properties fo:font-size="10pt" style:letter-kerning="true" fo:country="none" style:font-size-asian="10pt" style:font-size-complex="10pt"/>
    </style:style>
    <style:style style:name="T57" style:family="text">
      <style:text-properties fo:font-weight="normal" fo:country="none" style:country-asian="none" style:country-complex="none" style:font-size-asian="10pt" style:font-size-complex="10pt" style:font-weight-asian="normal" style:font-weight-complex="normal"/>
    </style:style>
    <style:style style:name="T58" style:family="text">
      <style:text-properties style:font-name="Arial" fo:font-size="10pt" style:letter-kerning="true" style:font-name-asian="Tahoma" style:font-size-asian="10pt" style:font-size-complex="10pt"/>
    </style:style>
    <style:style style:name="T59" style:family="text">
      <style:text-properties style:letter-kerning="true" style:font-name-asian="Tahoma" style:font-size-asian="11pt"/>
    </style:style>
    <style:style style:name="T60" style:family="text">
      <style:text-properties style:font-name-asian="Microsoft YaHei"/>
    </style:style>
    <style:style style:name="T61" style:family="text">
      <style:text-properties style:font-name-asian="Microsoft YaHei" style:text-position="33%"/>
    </style:style>
    <style:style style:name="T62" style:family="text">
      <style:text-properties style:letter-kerning="true"/>
    </style:style>
    <style:style style:name="T63" style:family="text">
      <style:text-properties style:font-size-asian="11pt"/>
    </style:style>
    <style:style style:name="T64" style:family="text">
      <style:text-properties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65" style:family="text">
      <style:text-properties style:font-name="Arial" fo:font-size="10pt" style:font-size-asian="10pt" style:font-size-complex="10pt"/>
    </style:style>
    <style:style style:name="T66" style:family="text">
      <style:text-properties style:font-name="Arial"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67" style:family="text">
      <style:text-properties style:font-name="Arial" fo:font-size="10pt" style:font-size-asian="10pt" style:font-size-complex="10pt" fo:font-weight="normal" fo:country="none" style:country-asian="none" style:country-complex="none" style:font-weight-asian="normal" style:font-weight-complex="normal"/>
    </style:style>
    <style:style style:name="T68" style:family="text">
      <style:text-properties style:font-name="Arial" fo:font-size="10pt" style:font-size-asian="10pt" style:font-size-complex="10pt" style:letter-kerning="true" fo:country="none" style:country-asian="none"/>
    </style:style>
    <style:style style:name="T69" style:family="text">
      <style:text-properties style:letter-kerning="true" fo:country="none" style:country-asian="none" style:country-complex="none" style:font-size-asian="10pt" style:font-size-complex="10pt"/>
    </style:style>
    <style:style style:name="T70" style:family="text">
      <style:text-properties fo:font-size="10pt" style:letter-kerning="true" fo:country="none" style:country-asian="none" style:country-complex="none" style:font-size-asian="10pt" style:font-size-complex="10pt"/>
    </style:style>
    <style:style style:name="T71" style:family="text">
      <style:text-properties fo:font-size="10pt" style:letter-kerning="true" style:font-size-asian="10pt" style:font-size-complex="10pt"/>
    </style:style>
    <style:style style:name="T7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7"/>
        <table:table-column table:style-name="co12" table:number-columns-repeated="239" table:default-cell-style-name="ce7"/>
        <table:table-column table:style-name="co12" table:number-columns-repeated="7" table:default-cell-style-name="ce3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DEZEMBR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32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55">E. STEIN – EPP </text:span></text:p>
            <text:p><text:span text:style-name="T56">(CNPJ 84.020.007/0001-65)</text:span></text:p>
          </table:table-cell>
          <table:table-cell table:style-name="ce28" office:value-type="currency" office:currency="BRL" office:value="49168.72" calcext:value-type="currency">
            <text:p>R$ 49.168,72</text:p>
          </table:table-cell>
          <table:table-cell table:style-name="ce29" office:value-type="currency" office:currency="BRL" office:value="46658.96" calcext:value-type="currency">
            <text:p>R$ 46.658,96</text:p>
          </table:table-cell>
          <table:table-cell table:style-name="ce32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1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55">E. STEIN – EPP </text:span></text:p>
            <text:p><text:span text:style-name="T56">(CNPJ 84.020.007/0001-65)</text:span></text:p>
          </table:table-cell>
          <table:table-cell table:style-name="ce28" office:value-type="currency" office:currency="BRL" office:value="43285.63" calcext:value-type="currency">
            <text:p>R$ 43.285,63</text:p>
          </table:table-cell>
          <table:table-cell table:style-name="ce29" office:value-type="currency" office:currency="BRL" office:value="41022.78" calcext:value-type="currency">
            <text:p>R$ 41.022,78</text:p>
          </table:table-cell>
          <table:table-cell table:style-name="ce32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9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DESERTO</text:p>
          </table:table-cell>
          <table:table-cell table:style-name="ce28" office:value-type="currency" office:currency="BRL" office:value="7192725.48" calcext:value-type="currency">
            <text:p>R$ 7.192.725,48</text:p>
          </table:table-cell>
          <table:table-cell table:style-name="ce29" office:value-type="string" calcext:value-type="string">
            <text:p>-</text:p>
          </table:table-cell>
          <table:table-cell table:style-name="ce32" table:number-columns-repeated="1014"/>
        </table:table-row>
        <table:table-row table:style-name="ro8">
          <table:table-cell table:style-name="ce4" office:value-type="string" calcext:value-type="string">
            <text:p>2/2018</text:p>
          </table:table-cell>
          <table:table-cell table:style-name="ce9" office:value-type="date" office:date-value="2018-04-04" calcext:value-type="date">
            <text:p>04/04/18</text:p>
          </table:table-cell>
          <table:table-cell table:style-name="ce4" office:value-type="string" calcext:value-type="string">
            <text:p>168/2018 – D.A.</text:p>
          </table:table-cell>
          <table:table-cell table:style-name="ce12" office:value-type="string" calcext:value-type="string">
            <text:p><text:span text:style-name="T7">C</text:span><text:span text:style-name="T8">ontratação, com fornecimento de materiais, dos serviços de lavagem (simples, completa e a seco); polimento (simples e cristalizado); hidratação de bancos de couro; higienização de bancos de couro e de tecido, teto, carpetes e portas; aplicação de mamona, nos veículos pertencentes à frota da Procuradoria-Geral de Justiça/Ministério Público do Estado de Roraima</text:span><text:span text:style-name="T9">, conforme especificações constantes no Termo de Referência – Anexo I do  Edital</text:span><text:span text:style-name="T10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7">ALMEIDA DA SILVA &amp; CIA LTDA - ME</text:span></text:p>
            <text:p><text:span text:style-name="T57">(CNPJ 23.302.289/0001-07)</text:span></text:p>
          </table:table-cell>
          <table:table-cell table:style-name="ce28" office:value-type="currency" office:currency="BRL" office:value="147756" calcext:value-type="currency">
            <text:p>R$ 147.756,00</text:p>
          </table:table-cell>
          <table:table-cell table:style-name="ce29" office:value-type="currency" office:currency="BRL" office:value="95275.8" calcext:value-type="currency">
            <text:p>R$ 95.275,80</text:p>
          </table:table-cell>
          <table:table-cell table:style-name="ce32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0">
            <text:p>3/2018</text:p>
          </table:table-cell>
          <table:table-cell table:style-name="ce9" office:value-type="date" office:date-value="2018-04-18" calcext:value-type="date" table:number-columns-spanned="1" table:number-rows-spanned="10">
            <text:p>18/04/18</text:p>
          </table:table-cell>
          <table:table-cell table:style-name="ce4" office:value-type="string" calcext:value-type="string" table:number-columns-spanned="1" table:number-rows-spanned="10">
            <text:p>233/2018 – D.A.</text:p>
          </table:table-cell>
          <table:table-cell table:style-name="ce13" office:value-type="string" calcext:value-type="string" table:number-columns-spanned="1" table:number-rows-spanned="10">
            <text:p><text:span text:style-name="T11">Formação de Registro de Preços para eventual e futura aquisição de material de expediente, gêneros alimentícios, material de consumo de limpeza e higiene, copa e cozinha e água mineral sem gás,</text:span><text:span text:style-name="T12"> </text:span><text:span text:style-name="T13">conforme Termo de Referência – Anexo I do Edital, com o fito de atender às necessidades do Ministério Público do Estado de Roraima.</text:span></text:p>
          </table:table-cell>
          <table:table-cell table:style-name="ce4" office:value-type="string" calcext:value-type="string" table:number-columns-spanned="1" table:number-rows-spanned="10">
            <text:p>Menor Preço</text:p>
          </table:table-cell>
          <table:table-cell table:style-name="ce4" office:value-type="string" calcext:value-type="string" table:number-columns-spanned="1" table:number-rows-spanned="10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10">
            <text:p>Concluída</text:p>
          </table:table-cell>
          <table:table-cell table:style-name="ce20" office:value-type="string" calcext:value-type="string">
            <text:p>[LOTE 1] - ARAÚJO E CARMO LTDA (CNPJ 13.922.546/0001-41) </text:p>
          </table:table-cell>
          <table:table-cell table:style-name="ce28" office:value-type="currency" office:currency="BRL" office:value="502568.35" calcext:value-type="currency" table:number-columns-spanned="1" table:number-rows-spanned="10">
            <text:p>R$ 502.568,35</text:p>
          </table:table-cell>
          <table:table-cell table:style-name="ce29" office:value-type="currency" office:currency="BRL" office:value="314873.4" calcext:value-type="currency" table:number-columns-spanned="1" table:number-rows-spanned="10">
            <text:p>R$ 314.873,40</text:p>
          </table:table-cell>
          <table:table-cell table:style-name="ce32" table:number-columns-repeated="1014"/>
        </table:table-row>
        <table:table-row table:style-name="ro10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ITENS 19, 85, 116 E LOTES 2, 8 E 9] – D. L. M. NUNES EIRELI - EPP</text:p>
            <text:p>(CNPJ 20.873.784/0001-70)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1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8">[ITEM 49] – E. M. G. DO NASCIMENTO – ME (CNPJ 14.756.442/0001-77)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2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LOTES 4, 6 E 7] – MEDISUL COM. E REPRES. LTDA (CNPJ 34.792.887/0001-10)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3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8">[LOTE 5] – INFOR EXPRESS EMPREENDIMENTOS EIRELI - ME</text:span></text:p>
            <text:p><text:span text:style-name="T58">(CNPJ 08.889.121/0001-48)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9">[ITEM 95] – D. L. M. NUNES EIRELI - EPP</text:span></text:p>
            <text:p><text:span text:style-name="T60">(CNPJ 20.873.784/0001-70) </text:span><text:span text:style-name="T61">1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5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ITEM 96] – AARO COM., DISTRIB. E SERVIÇOS EIRELI - (CNPJ 02.566.043/0001-64)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6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LOTE 10] – R. H. GUEDES VIEIRA – ME (CNPJ 28.776.956/0001-07) 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ITEM 115] – GENERAL ADM. MOTELEIRA EIRELI – EPP (CNPJ 01.263.392/0001-44)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[LOTE 3] – FRUSTRADO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8">
          <table:table-cell table:style-name="ce4" office:value-type="string" calcext:value-type="string">
            <text:p>4/2018</text:p>
          </table:table-cell>
          <table:table-cell table:style-name="ce9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63/2018 – D.A.</text:p>
          </table:table-cell>
          <table:table-cell table:style-name="ce13" office:value-type="string" calcext:value-type="string">
            <text:p><text:span text:style-name="T14">Formação de Registro de Preços para eventual e futura contratação de empresa para aquisição de pneus para veículos de passeio e utilitários pertencentes à frota do Ministério Público Estadual de Roraima – MPRR; novos, radiais, sem câmara, letras e bandagem pretas, de primeira qualidade (primeira linha), certificados pelo INMETRO</text:span><text:span text:style-name="T7">, conforme especificações constantes no Termo de Referência – Anexo I do Edital</text:span><text:span text:style-name="T15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20" office:value-type="string" calcext:value-type="string">
            <text:p>FRANCISCO SOUZA MIRANDA (CNPJ 07.087.246/0001-91)</text:p>
          </table:table-cell>
          <table:table-cell table:style-name="ce28" office:value-type="currency" office:currency="BRL" office:value="98619.2" calcext:value-type="currency">
            <text:p>R$ 98.619,20</text:p>
          </table:table-cell>
          <table:table-cell table:style-name="ce29" office:value-type="currency" office:currency="BRL" office:value="81879.52" calcext:value-type="currency">
            <text:p>R$ 81.879,52</text:p>
          </table:table-cell>
          <table:table-cell table:style-name="ce32" table:number-columns-repeated="1014"/>
        </table:table-row>
        <table:table-row table:style-name="ro17">
          <table:table-cell table:style-name="ce4" office:value-type="string" calcext:value-type="string">
            <text:p>5/2018</text:p>
          </table:table-cell>
          <table:table-cell table:style-name="ce9" office:value-type="date" office:date-value="2018-04-27" calcext:value-type="date">
            <text:p>27/04/18</text:p>
          </table:table-cell>
          <table:table-cell table:style-name="ce4" office:value-type="string" calcext:value-type="string">
            <text:p>149/2018 – D.A.</text:p>
          </table:table-cell>
          <table:table-cell table:style-name="ce13" office:value-type="string" calcext:value-type="string">
            <text:p><text:span text:style-name="T16">Formação de Registro de Preços para eventual e futura </text:span><text:span text:style-name="T17">aquisição de livros técnicos e jurídicos em geral, códigos, constituições, coletâneas ou consolidações de legislação diversas, obras de referência, gramáticas, obras de linguística e de redação, engenharia e arquitetura, educação, psicologia e livros de outras áreas do conhecimento, para composição do acervo da biblioteca do Ministério Público do Estado de Roraima</text:span><text:span text:style-name="T18">, de acordo com as especificações técnicas contidas no Termo de Referência</text:span><text:span text:style-name="T19"> – Anexo I do Edital.</text:span></text:p>
          </table:table-cell>
          <table:table-cell table:style-name="ce4" office:value-type="string" calcext:value-type="string">
            <text:p>Maior Descont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3">GD DISTRIBUIDORA DE LIVROS </text:span></text:p>
            <text:p><text:span text:style-name="T63">(CNPJ 02.755.013/0001-04)</text:span></text:p>
          </table:table-cell>
          <table:table-cell table:style-name="ce28" office:value-type="currency" office:currency="BRL" office:value="109000" calcext:value-type="currency">
            <text:p>R$ 109.000,00</text:p>
          </table:table-cell>
          <table:table-cell table:style-name="ce30" office:value-type="string" calcext:value-type="string">
            <text:p>R$ 73.956,50 (32,15% de desconto)</text:p>
          </table:table-cell>
          <table:table-cell table:style-name="ce32" table:number-columns-repeated="1014"/>
        </table:table-row>
        <table:table-row table:style-name="ro17">
          <table:table-cell table:style-name="ce4" office:value-type="string" calcext:value-type="string">
            <text:p>6/2018 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4" office:value-type="string" calcext:value-type="string">
            <text:p>206/2018 – D.A</text:p>
          </table:table-cell>
          <table:table-cell table:style-name="ce14" office:value-type="string" calcext:value-type="string">
            <text:p><text:span text:style-name="T20">C</text:span><text:span text:style-name="T21">ontratação de empresa especializada na realização de recarga de 88 (oitenta e oito) extintores de incêndio, nas quantidades e especificações constantes no</text:span><text:span text:style-name="T22"> Termo de Referência</text:span><text:span text:style-name="T21"> – Anexo I do Edital, para atender ao Ministério Público do Estado de Roraima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4">MACEDO &amp; SOUSA LTDA - ME </text:span></text:p>
            <text:p><text:span text:style-name="T64">(CNPJ 08.992.254/0001-45)</text:span></text:p>
          </table:table-cell>
          <table:table-cell table:style-name="ce28" office:value-type="currency" office:currency="BRL" office:value="8131.21" calcext:value-type="currency">
            <text:p>R$ 8.131,21</text:p>
          </table:table-cell>
          <table:table-cell table:style-name="ce29" office:value-type="currency" office:currency="BRL" office:value="7788" calcext:value-type="currency">
            <text:p>R$ 7.788,00</text:p>
          </table:table-cell>
          <table:table-cell table:style-name="ce32" table:number-columns-repeated="1014"/>
        </table:table-row>
        <table:table-row table:style-name="ro18">
          <table:table-cell table:style-name="ce4" office:value-type="string" calcext:value-type="string">
            <text:p>7/2018</text:p>
          </table:table-cell>
          <table:table-cell table:style-name="ce9" office:value-type="date" office:date-value="2018-05-14" calcext:value-type="date">
            <text:p>14/05/18</text:p>
          </table:table-cell>
          <table:table-cell table:style-name="ce4" office:value-type="string" calcext:value-type="string">
            <text:p>370/2018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5">FEDERAÇÃO DAS UNIMEDS DA AMAZÔNIA – FAMA</text:span></text:p>
            <text:p><text:span text:style-name="T66">(CNPJ 84.112.481/0001-17)</text:span>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29" office:value-type="currency" office:currency="BRL" office:value="7192302.12" calcext:value-type="currency">
            <text:p>R$ 7.192.302,12</text:p>
          </table:table-cell>
          <table:table-cell table:style-name="ce32" table:number-columns-repeated="1014"/>
        </table:table-row>
        <table:table-row table:style-name="ro19">
          <table:table-cell table:style-name="ce4" office:value-type="string" calcext:value-type="string">
            <text:p>8/2018</text:p>
          </table:table-cell>
          <table:table-cell table:style-name="ce9" office:value-type="date" office:date-value="2018-05-23" calcext:value-type="date">
            <text:p>23/05/18</text:p>
          </table:table-cell>
          <table:table-cell table:style-name="ce4" office:value-type="string" calcext:value-type="string">
            <text:p>324/2018 – D.A.</text:p>
          </table:table-cell>
          <table:table-cell table:style-name="ce14" office:value-type="string" calcext:value-type="string">
            <text:p><text:span text:style-name="T23">A</text:span><text:span text:style-name="T24">quisição de equipamentos de climatização (condicionadores de ar) para o Anexo do Espaço da Cidadania e para a Promotoria de Justiça da Comarca de Mucajaí-RR, compreendendo instalação e garantia, bem como materiais para interligação da telefonia fixa do Anexo do Espaço da Cidadania com o Edifício-Sede do Ministério Público do Estado de Roraima, </text:span><text:span text:style-name="T25">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8" office:value-type="currency" office:currency="BRL" office:value="65132.48" calcext:value-type="currency">
            <text:p>R$ 65.132,48</text:p>
          </table:table-cell>
          <table:table-cell table:style-name="ce29" office:value-type="string" calcext:value-type="string">
            <text:p>-</text:p>
          </table:table-cell>
          <table:table-cell table:style-name="ce32" table:number-columns-repeated="1014"/>
        </table:table-row>
        <table:table-row table:style-name="ro19">
          <table:table-cell table:style-name="ce4" office:value-type="string" calcext:value-type="string">
            <text:p>9/2018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4" office:value-type="string" calcext:value-type="string">
            <text:p>455/2018 – D.A.</text:p>
          </table:table-cell>
          <table:table-cell table:style-name="ce12" office:value-type="string" calcext:value-type="string">
            <text:p><text:span text:style-name="T14">Formação de Registro de Preços para eventual e futura </text:span><text:span text:style-name="T26">aquisição de solução de Certificados Digitais, incluindo certificados e </text:span><text:span text:style-name="T27">tokens</text:span><text:span text:style-name="T28"> criptográficos para pessoas físicas, ICP-Brasil do tipo A3, compreendendo visitas adicionais para validação e emissão, </text:span><text:span text:style-name="T29">de acordo com as especificações técnicas contidas no Termo de Referência</text:span><text:span text:style-name="T30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7">DIGISEC CERTIFICAÇÃO DIGITAL EIRELI - ME </text:span></text:p>
            <text:p><text:span text:style-name="T57">(CNPJ 18.799.897/0001-20)</text:span></text:p>
          </table:table-cell>
          <table:table-cell table:style-name="ce28" office:value-type="currency" office:currency="BRL" office:value="22337.8" calcext:value-type="currency">
            <text:p>R$ 22.337,80</text:p>
          </table:table-cell>
          <table:table-cell table:style-name="ce29" office:value-type="currency" office:currency="BRL" office:value="22310" calcext:value-type="currency">
            <text:p>R$ 22.310,00</text:p>
          </table:table-cell>
          <table:table-cell table:style-name="ce32" table:number-columns-repeated="1014"/>
        </table:table-row>
        <table:table-row table:style-name="ro19">
          <table:table-cell table:style-name="ce4" office:value-type="string" calcext:value-type="string">
            <text:p>11/2018</text:p>
          </table:table-cell>
          <table:table-cell table:style-name="ce9" office:value-type="date" office:date-value="2018-07-04" calcext:value-type="date">
            <text:p>04/07/18</text:p>
          </table:table-cell>
          <table:table-cell table:style-name="ce4" office:value-type="string" calcext:value-type="string">
            <text:p>432/2018 – D.A.</text:p>
          </table:table-cell>
          <table:table-cell table:style-name="ce15" office:value-type="string" calcext:value-type="string">
            <text:p><text:span text:style-name="T31">F</text:span><text:span text:style-name="T32">ormação de Registro de Preços para eventual e futura </text:span><text:span text:style-name="T33">aquisição de solução de antivírus, incluindo os serviços de implantação, treinamento e suporte técnico continuado remoto 24x7, pelo prazo de 36 (trinta e seis) meses, para atender às necessidades do Departamento de Tecnologia da Informação do Ministério Público do Estado de Roraima, </text:span><text:span text:style-name="T34">de acordo com as especificações técnicas contidas no Termo de Referência</text:span><text:span text:style-name="T35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5">NETWORK SECURE SEGURANÇA DA INFORMAÇÃO LTDA.</text:span></text:p>
            <text:p><text:span text:style-name="T66">(CNPJ 05.250.796/0001-54)</text:span></text:p>
          </table:table-cell>
          <table:table-cell table:style-name="ce28" office:value-type="currency" office:currency="BRL" office:value="165616" calcext:value-type="currency">
            <text:p>R$ 165.616,00</text:p>
          </table:table-cell>
          <table:table-cell table:style-name="ce29" office:value-type="currency" office:currency="BRL" office:value="132378" calcext:value-type="currency">
            <text:p>R$ 132.378,00</text:p>
          </table:table-cell>
          <table:table-cell table:style-name="ce32"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5">
            <text:p>12/2018</text:p>
          </table:table-cell>
          <table:table-cell table:style-name="ce9" office:value-type="date" office:date-value="2018-07-04" calcext:value-type="date" table:number-columns-spanned="1" table:number-rows-spanned="5">
            <text:p>04/07/18</text:p>
          </table:table-cell>
          <table:table-cell table:style-name="ce4" office:value-type="string" calcext:value-type="string" table:number-columns-spanned="1" table:number-rows-spanned="5">
            <text:p>504/2018 – D.A.</text:p>
          </table:table-cell>
          <table:table-cell table:style-name="ce16" office:value-type="string" calcext:value-type="string" table:number-columns-spanned="1" table:number-rows-spanned="5">
            <text:p><text:span text:style-name="T36">Formação de Registro de Preços para eventual e futura </text:span><text:span text:style-name="T37">aquisição de componentes, suprimentos, acessórios e equipamentos de informática, incluindo os serviços de assistência técnica e garantia</text:span><text:span text:style-name="T38">, </text:span><text:span text:style-name="T39">de acordo com as especificações técnicas contidas no Termo de Referência</text:span><text:span text:style-name="T40"> – Anexo I do Edital.</text:span></text:p>
          </table:table-cell>
          <table:table-cell table:style-name="ce4" office:value-type="string" calcext:value-type="string" table:number-columns-spanned="1" table:number-rows-spanned="5">
            <text:p>Menor Preço</text:p>
          </table:table-cell>
          <table:table-cell table:style-name="ce4" office:value-type="string" calcext:value-type="string" table:number-columns-spanned="1" table:number-rows-spanned="5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5">
            <text:p>Concluída</text:p>
          </table:table-cell>
          <table:table-cell table:style-name="ce19" office:value-type="string" calcext:value-type="string">
            <text:p><text:span text:style-name="T65">[ITEM 1] - </text:span><text:span text:style-name="T67">INOVAMAX TELEINFORMÁTICA LTDA</text:span></text:p>
            <text:p><text:span text:style-name="T66">(CNPJ 07.055.987/0001-90)</text:span></text:p>
          </table:table-cell>
          <table:table-cell table:style-name="ce28" office:value-type="currency" office:currency="BRL" office:value="57697.45" calcext:value-type="currency" table:number-columns-spanned="1" table:number-rows-spanned="5">
            <text:p>R$ 57.697,45</text:p>
          </table:table-cell>
          <table:table-cell table:style-name="ce29" office:value-type="currency" office:currency="BRL" office:value="53012.3" calcext:value-type="currency" table:number-columns-spanned="1" table:number-rows-spanned="5">
            <text:p>R$ 53.012,30</text:p>
          </table:table-cell>
          <table:table-cell table:style-name="ce32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2] - </text:span><text:span text:style-name="T67">FA LIMA INFORMÁTICA – EPP</text:span></text:p>
            <text:p><text:span text:style-name="T66">(CNPJ 01.259.682/0001-14)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[ITEM 3] – FRUSTRADO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4] - </text:span><text:span text:style-name="T67">FBRP COMERCIAL DO BRASIL LTDA – ME</text:span></text:p>
            <text:p><text:span text:style-name="T66">(CNPJ 29.549.635/0001-24)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5] - </text:span><text:span text:style-name="T67">CLEBIA TOME DE SOUZA</text:span></text:p>
            <text:p><text:span text:style-name="T66">(CNPJ 28.000.048/0001-19)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20">
          <table:table-cell table:style-name="ce5" office:value-type="string" calcext:value-type="string" table:number-columns-spanned="1" table:number-rows-spanned="3">
            <text:p>13/2018</text:p>
          </table:table-cell>
          <table:table-cell table:style-name="ce9" office:value-type="date" office:date-value="2018-07-19" calcext:value-type="date" table:number-columns-spanned="1" table:number-rows-spanned="3">
            <text:p>19/07/18</text:p>
          </table:table-cell>
          <table:table-cell table:style-name="ce4" office:value-type="string" calcext:value-type="string" table:number-columns-spanned="1" table:number-rows-spanned="3">
            <text:p>513/2018 – D.A.</text:p>
          </table:table-cell>
          <table:table-cell table:style-name="ce14" office:value-type="string" calcext:value-type="string" table:number-columns-spanned="1" table:number-rows-spanned="3">
            <text:p><text:span text:style-name="T41">Aquisição de forma parcelada, de combustíveis automotivos para atender as demandas da frota de veículos pertencente ao Ministério Público do Estado de Roraima – MPRR, na capital (Boa Vista) e Comarcas do interior (Alto Alegre, Bonfim, Caracaraí, Mucajaí, Rorainópolis e São Luiz do Anauá), conforme especificado no Termo de Referência – Anexo I do Edital.</text:span></text:p>
          </table:table-cell>
          <table:table-cell table:style-name="ce4" office:value-type="string" calcext:value-type="string" table:number-columns-spanned="1" table:number-rows-spanned="3">
            <text:p>Menor Preço</text:p>
          </table:table-cell>
          <table:table-cell table:style-name="ce4" office:value-type="string" calcext:value-type="string" table:number-columns-spanned="1" table:number-rows-spanned="3">
            <text:p>Pregão Eletrônico</text:p>
          </table:table-cell>
          <table:table-cell table:style-name="ce4" office:value-type="string" calcext:value-type="string" table:number-columns-spanned="1" table:number-rows-spanned="3">
            <text:p>Concluída</text:p>
          </table:table-cell>
          <table:table-cell table:style-name="ce19" office:value-type="string" calcext:value-type="string">
            <text:p>[LOTE 1] – DESERTO</text:p>
          </table:table-cell>
          <table:table-cell table:style-name="ce28" office:value-type="currency" office:currency="BRL" office:value="576746" calcext:value-type="currency" table:number-columns-spanned="1" table:number-rows-spanned="3">
            <text:p>R$ 576.746,00</text:p>
          </table:table-cell>
          <table:table-cell table:style-name="ce31" office:value-type="currency" office:currency="BRL" office:value="324151.795" calcext:value-type="currency" table:number-columns-spanned="1" table:number-rows-spanned="3">
            <text:p>R$ 324.151,7950</text:p>
          </table:table-cell>
          <table:table-cell table:style-name="ce32" table:number-columns-repeated="1014"/>
        </table:table-row>
        <table:table-row table:style-name="ro21">
          <table:covered-table-cell table:style-name="ce5"/>
          <table:covered-table-cell table:style-name="ce9"/>
          <table:covered-table-cell table:style-name="ce4"/>
          <table:covered-table-cell table:style-name="ce14"/>
          <table:covered-table-cell table:number-columns-repeated="3" table:style-name="ce4"/>
          <table:table-cell table:style-name="ce19" office:value-type="string" calcext:value-type="string">
            <text:p><text:span text:style-name="T65">[LOTE 2] – </text:span><text:span text:style-name="T68">AUTO POSTO ABEL GALINHA LTDA. </text:span></text:p>
            <text:p><text:span text:style-name="T42">(CNPJ 00.376.437/0001-24)</text:span>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22">
          <table:covered-table-cell table:style-name="ce5"/>
          <table:covered-table-cell table:style-name="ce9"/>
          <table:covered-table-cell table:style-name="ce4"/>
          <table:covered-table-cell table:style-name="ce14"/>
          <table:covered-table-cell table:number-columns-repeated="3" table:style-name="ce4"/>
          <table:table-cell table:style-name="ce19" office:value-type="string" calcext:value-type="string">
            <text:p>[LOTES 3, 4, 5, 6 E 7] – DESERTO</text:p>
          </table:table-cell>
          <table:covered-table-cell table:style-name="ce28"/>
          <table:covered-table-cell table:style-name="ce29"/>
          <table:table-cell table:style-name="ce32" table:number-columns-repeated="1014"/>
        </table:table-row>
        <table:table-row table:style-name="ro23">
          <table:table-cell table:style-name="ce5" office:value-type="string" calcext:value-type="string">
            <text:p>16/2018</text:p>
          </table:table-cell>
          <table:table-cell table:style-name="ce9" office:value-type="date" office:date-value="2018-08-17" calcext:value-type="date">
            <text:p>17/08/18</text:p>
          </table:table-cell>
          <table:table-cell table:style-name="ce4" office:value-type="string" calcext:value-type="string">
            <text:p>653/2018 – D.A.</text:p>
          </table:table-cell>
          <table:table-cell table:style-name="ce12" office:value-type="string" calcext:value-type="string">
            <text:p><text:span text:style-name="T7">C</text:span><text:span text:style-name="T8">ontratação de pessoa jurídica para a prestação de serviço de consultoria em construção da estrutura organizacional e execução do mapeamento, análise e melhoria de 31 (trinta e um) processos, definição dos respectivos indicadores de desempenho, elaboração e entrega do manual de processos de 9 (nove) unidades do Ministério Público do Estado de Roraima,</text:span><text:span text:style-name="T9"> conforme características, quantidades e exigências estabelecidas no </text:span><text:span text:style-name="T5">Termo de Referência – Anexo I do Edital</text:span><text:span text:style-name="T6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3" office:value-type="string" calcext:value-type="string">
            <text:p><text:span text:style-name="T69">M. B. CONSULTORIA E TREINAMENTO EM PRODUTIVIDADE E QUALIDADE LTDA (CNPJ 00.347.890/0001-02)</text:span></text:p>
          </table:table-cell>
          <table:table-cell table:style-name="ce28" office:value-type="currency" office:currency="BRL" office:value="151196.5" calcext:value-type="currency">
            <text:p>R$ 151.196,50</text:p>
          </table:table-cell>
          <table:table-cell table:style-name="ce29" office:value-type="currency" office:currency="BRL" office:value="69918.78" calcext:value-type="currency">
            <text:p>R$ 69.918,78</text:p>
          </table:table-cell>
          <table:table-cell table:style-name="ce32" table:number-columns-repeated="1014"/>
        </table:table-row>
        <table:table-row table:style-name="ro23">
          <table:table-cell table:style-name="ce5" office:value-type="string" calcext:value-type="string">
            <text:p>17/2018</text:p>
          </table:table-cell>
          <table:table-cell table:style-name="ce9" office:value-type="date" office:date-value="2018-08-29" calcext:value-type="date">
            <text:p>29/08/18</text:p>
          </table:table-cell>
          <table:table-cell table:style-name="ce4" office:value-type="string" calcext:value-type="string">
            <text:p>664/2018 – D.A.</text:p>
          </table:table-cell>
          <table:table-cell table:style-name="ce12" office:value-type="string" calcext:value-type="string">
            <text:p><text:span text:style-name="T42">C</text:span><text:span text:style-name="T43">ontratação de empresa especializada na prestação de serviços, com fornecimento de materiais, de troca de óleo e filtro de óleo lubrificante dos motores dos veículos do Ministério Público do Estado de Roraima</text:span><text:span text:style-name="T44">,</text:span><text:span text:style-name="T45"> conforme características, quantidades e exigências estabelecidas no </text:span><text:span text:style-name="T46">Termo de Referência – Anexo I do Edital</text:span><text:span text:style-name="T47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<text:span text:style-name="T70">R. S. MIRANDA – ME</text:span></text:p>
            <text:p><text:span text:style-name="T71">(CNPJ 21.447.514/0001-60)</text:span></text:p>
          </table:table-cell>
          <table:table-cell table:style-name="ce28" office:value-type="currency" office:currency="BRL" office:value="36861.52" calcext:value-type="currency">
            <text:p>R$ 36.861,52</text:p>
          </table:table-cell>
          <table:table-cell table:style-name="ce29" office:value-type="currency" office:currency="BRL" office:value="33545" calcext:value-type="currency">
            <text:p>R$ 33.545,00</text:p>
          </table:table-cell>
          <table:table-cell table:style-name="ce32" table:number-columns-repeated="1014"/>
        </table:table-row>
        <table:table-row table:style-name="ro23">
          <table:table-cell table:style-name="ce5" office:value-type="string" calcext:value-type="string">
            <text:p>19/2018</text:p>
          </table:table-cell>
          <table:table-cell table:style-name="ce9" office:value-type="date" office:date-value="2018-10-11" calcext:value-type="date">
            <text:p>11/10/18</text:p>
          </table:table-cell>
          <table:table-cell table:style-name="ce4" office:value-type="string" calcext:value-type="string">
            <text:p>19.26.1000000.0000388/2018-24</text:p>
          </table:table-cell>
          <table:table-cell table:style-name="ce12" office:value-type="string" calcext:value-type="string">
            <text:p><text:span text:style-name="T48">C</text:span><text:span text:style-name="T49">ontratação de empresa especializada na </text:span><text:span text:style-name="T50">prestação de serviço de agenciamento de viagens, para fornecimento de passagens aéreas nacionais ou internacionais, com tarifas promocionais, normais ou executivas, incluindo reserva, emissão, marcação/remarcação, para membros, servidores, autoridades e demais colaboradores, acompanhados ou não das respectivas bagagens, conforme regras vigentes</text:span><text:span text:style-name="T49">, para atender as necessidades do Ministério Público do Estado de Roraima</text:span><text:span text:style-name="T51">,</text:span><text:span text:style-name="T52"> conforme características, quantidades e exigências estabelecidas no </text:span><text:span text:style-name="T48">Termo de Referência – Anexo I do Edital</text:span><text:span text:style-name="T53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<text:span text:style-name="T71">V&amp;P SERVIÇOS DE VIAGENS LTDA</text:span></text:p>
            <text:p><text:span text:style-name="T71">(CNPJ 21.993.683/0001-03)</text:span></text:p>
          </table:table-cell>
          <table:table-cell table:style-name="ce28" office:value-type="currency" office:currency="BRL" office:value="287840" calcext:value-type="currency">
            <text:p>R$ 287.840,00</text:p>
          </table:table-cell>
          <table:table-cell table:style-name="ce29" office:value-type="currency" office:currency="BRL" office:value="273876.6" calcext:value-type="currency">
            <text:p>R$ 273.876,60</text:p>
          </table:table-cell>
          <table:table-cell table:style-name="ce32" table:number-columns-repeated="1014"/>
        </table:table-row>
        <table:table-row table:style-name="ro23">
          <table:table-cell table:style-name="ce5" office:value-type="string" calcext:value-type="string">
            <text:p>20/2018</text:p>
          </table:table-cell>
          <table:table-cell table:style-name="ce9" office:value-type="date" office:date-value="2018-10-18" calcext:value-type="date">
            <text:p>18/10/18</text:p>
          </table:table-cell>
          <table:table-cell table:style-name="ce4" office:value-type="string" calcext:value-type="string">
            <text:p>19.26.1000000.0000002/2018-84</text:p>
          </table:table-cell>
          <table:table-cell table:style-name="ce12" office:value-type="string" calcext:value-type="string">
            <text:p><text:span text:style-name="T54">Formação de Registro de Preços para eventual e futura contratação de serviços gráficos para impressão de material de divulgação em preto e branco e em cores e acabamentos afins, conforme características, quantidades e exigências estabelecida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<text:span text:style-name="T71">FORBRÁS RORAIMA LTDA</text:span></text:p>
            <text:p><text:span text:style-name="T71">(CNPJ 84.017.888/0001-65)</text:span></text:p>
          </table:table-cell>
          <table:table-cell table:style-name="ce28" office:value-type="currency" office:currency="BRL" office:value="154702.5" calcext:value-type="currency">
            <text:p>R$ 154.702,50</text:p>
          </table:table-cell>
          <table:table-cell table:style-name="ce29" office:value-type="currency" office:currency="BRL" office:value="57733.5" calcext:value-type="currency">
            <text:p>R$ 57.733,50</text:p>
          </table:table-cell>
          <table:table-cell table:style-name="ce32" table:number-columns-repeated="1014"/>
        </table:table-row>
        <table:table-row table:style-name="ro23">
          <table:table-cell table:style-name="ce5" office:value-type="string" calcext:value-type="string">
            <text:p>22/2018</text:p>
          </table:table-cell>
          <table:table-cell table:style-name="ce9" office:value-type="date" office:date-value="2018-11-22" calcext:value-type="date">
            <text:p>22/11/18</text:p>
          </table:table-cell>
          <table:table-cell table:style-name="ce4" office:value-type="string" calcext:value-type="string">
            <text:p>19.26.1000000.0000554/2018-92</text:p>
          </table:table-cell>
          <table:table-cell table:style-name="ce12" office:value-type="string" calcext:value-type="string">
            <text:p>Formação de Registro de Preços para eventual e futura aquisição de molas para portas de vidro, conforme quantidade, prazo e condições dispostas no Termo de Referência – Anexo I do Edital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F. M DE F. COMÉRCIO E MANUTENÇÃO PREDIAL</text:p>
            <text:p>(CNPJ 08.800.794/0001-44)</text:p>
          </table:table-cell>
          <table:table-cell table:style-name="ce28" office:value-type="currency" office:currency="BRL" office:value="62613.22" calcext:value-type="currency">
            <text:p>R$ 62.613,22</text:p>
          </table:table-cell>
          <table:table-cell table:style-name="ce29" office:value-type="currency" office:currency="BRL" office:value="34248.64" calcext:value-type="currency">
            <text:p>R$ 34.248,64</text:p>
          </table:table-cell>
          <table:table-cell table:style-name="ce32" table:number-columns-repeated="1014"/>
        </table:table-row>
        <table:table-row table:style-name="ro23">
          <table:table-cell table:style-name="ce5" office:value-type="string" calcext:value-type="string">
            <text:p>23/2018</text:p>
          </table:table-cell>
          <table:table-cell table:style-name="ce9" office:value-type="date" office:date-value="2018-11-30" calcext:value-type="date">
            <text:p>30/11/18</text:p>
          </table:table-cell>
          <table:table-cell table:style-name="ce4" office:value-type="string" calcext:value-type="string">
            <text:p>19.26.1000000.0000827/2018-07</text:p>
          </table:table-cell>
          <table:table-cell table:style-name="ce12" office:value-type="string" calcext:value-type="string">
            <text:p>Aquisição, com serviço de instalação de cortinas, bem como a retirada das que estão instaladas atualmente, no Edifício-sede e anexo, Espaço da Cidadania e anexo, Promotorias de Justiça das Comarcas de Rorainópolis, Pacaraima, Mucajaí, Bonfim e Alto Alegre, conforme quantidade, prazo e condições dispostas no Termo de Referência – Anexo I do Edital.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NEIDE CARDOSO CIA LTDA</text:p>
            <text:p>(CNPJ 03.225.149/0001-67)</text:p>
          </table:table-cell>
          <table:table-cell table:style-name="ce28" office:value-type="currency" office:currency="BRL" office:value="413537.12" calcext:value-type="currency">
            <text:p>R$ 413.537,12</text:p>
          </table:table-cell>
          <table:table-cell table:style-name="ce29" office:value-type="currency" office:currency="BRL" office:value="211048" calcext:value-type="currency">
            <text:p>R$ 211.048,00</text:p>
          </table:table-cell>
          <table:table-cell table:style-name="ce32" table:number-columns-repeated="1014"/>
        </table:table-row>
        <table:table-row table:style-name="ro16">
          <table:table-cell table:style-name="ce5" office:value-type="string" calcext:value-type="string" table:number-columns-spanned="1" table:number-rows-spanned="19">
            <text:p>24/2018</text:p>
          </table:table-cell>
          <table:table-cell table:style-name="ce9" office:value-type="date" office:date-value="2018-12-04" calcext:value-type="date" table:number-columns-spanned="1" table:number-rows-spanned="19">
            <text:p>04/12/18</text:p>
          </table:table-cell>
          <table:table-cell table:style-name="ce4" office:value-type="string" calcext:value-type="string" table:number-columns-spanned="1" table:number-rows-spanned="19">
            <text:p>19.26.1000000.0000110/2018-57</text:p>
          </table:table-cell>
          <table:table-cell table:style-name="ce12" office:value-type="string" calcext:value-type="string" table:number-columns-spanned="1" table:number-rows-spanned="19">
            <text:p>Formação de Registro de Preços para eventual e futura aquisição de diversos tipos de materiais, conforme descrição do Anexo I, nas quantidades, condições e prazo, para atender o Ministério Público do Estado de Roraima, de acordo com as especificações técnicas contidas no Termo de Referência – Anexo I do Edital.</text:p>
          </table:table-cell>
          <table:table-cell table:style-name="ce4" office:value-type="string" calcext:value-type="string" table:number-columns-spanned="1" table:number-rows-spanned="19">
            <text:p>Menor Preço</text:p>
          </table:table-cell>
          <table:table-cell table:style-name="ce4" office:value-type="string" calcext:value-type="string" table:number-columns-spanned="1" table:number-rows-spanned="19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19">
            <text:p>Concluída</text:p>
          </table:table-cell>
          <table:table-cell table:style-name="ce25" office:value-type="string" calcext:value-type="string">
            <text:p>[ITEM 1] – SANIGRAN LTDA (CNPJ 15.153.524/0001-90) </text:p>
          </table:table-cell>
          <table:table-cell table:style-name="ce29" office:value-type="currency" office:currency="BRL" office:value="298888.95" calcext:value-type="currency" table:number-columns-spanned="1" table:number-rows-spanned="19">
            <text:p>R$ 298.888,95</text:p>
          </table:table-cell>
          <table:table-cell table:style-name="ce29" office:value-type="currency" office:currency="BRL" office:value="604249.77" calcext:value-type="currency" table:number-columns-spanned="1" table:number-rows-spanned="19">
            <text:p>R$ 604.249,77</text:p>
          </table:table-cell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M 2] - BCS COMÉRCIO E SERVIÇOS EIRELI (CNPJ 31.658.202/0001-59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M 3] -  <text:span text:style-name="T72">NADJA MARINA PIRES – EPP (CNPJ 12.130.958/0001-86)</text:span>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24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M 4, GRUPO 9] - SOLUÇÕES NORTE ENG., CONST. E COM. LTDA (CNPJ 29.216.954/0001-18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NS 5, 8, 59, GRUPO 8] - RPF COMERCIAL EIRELI (CNPJ 03.217.016/0001-49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NS 6, 46] - ALCINEY SOARES DE LIMA – ME (CNPJ 63.740.690/0001-35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GRUPO 1] – CBF COM. DE CONFEC. DE BANDEIRAS EIRELI (CNPJ 17.365.274/0001-87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GRUPO 3] - ANDRÉ VIEIRA SILVA EIRELI (CNPJ 04.162.481/0001-92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0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M 29] - <text:span text:style-name="T72">TOP LICITA LICITAÇÕES E COM. DE PROD. EM GERAL EIRELI (CNPJ 22.883.543/0001-37)</text:span>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25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6" office:value-type="string" calcext:value-type="string">
            <text:p>[ITENS 34, 37, 39, 61] – SEGINFO COM. E SERV. EMPRES. EIRELI (CNPJ 05.807.475/0001-08) 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2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NS 35, 42] - <text:span text:style-name="T72">WAZ HARDWARE IMPORT E COM. DE SUPRIM. DE INF. LTDA (CNPJ 06.036.939/0004-35)</text:span>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GRUPO 5] <text:s/>- CES ARAÚJO – ME (CNPJ 24.603.073/0001-36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GRUPO 6, ITEM 47] - WTO COMÉRCIO E LICITAÇÕES LTDA (CNPJ 29.804.579/0001-27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M 48] - LVD SOLUÇÕES E INFORMÁTICA EIRELI (CNPJ 30.780.665/0001-26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M 49] <text:span text:style-name="T72">- LENI S SILVA DE LUCENA – ME (CNPJ 21.142.448/0001-10) </text:span>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M 50] - WELTSOLUTIONS SUP. EM TECN. DA INF. EIRELI (CNPJ 21.550.873/0001-48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GRUPO 7] - PORTELA LOG. E CONSTRUÇÕES EIRELI (CNPJ 16.911.267/0001-70)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NS 7, 32, 33, ,51, G2, G4] - FRUSTRADO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16">
          <table:covered-table-cell table:style-name="ce5"/>
          <table:covered-table-cell table:style-name="ce9"/>
          <table:covered-table-cell table:style-name="ce4"/>
          <table:covered-table-cell table:style-name="ce12"/>
          <table:covered-table-cell table:number-columns-repeated="3" table:style-name="ce4"/>
          <table:table-cell table:style-name="ce25" office:value-type="string" calcext:value-type="string">
            <text:p>[ITENS 14,15, 28, 30,31, 36, 60] – DESERTO</text:p>
          </table:table-cell>
          <table:covered-table-cell table:number-columns-repeated="2" table:style-name="ce29"/>
          <table:table-cell table:style-name="ce32" table:number-columns-repeated="1014"/>
        </table:table-row>
        <table:table-row table:style-name="ro27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28">
          <table:table-cell table:style-name="ce6" office:value-type="string" calcext:value-type="string" table:number-columns-spanned="10" table:number-rows-spanned="1">
            <text:p>Data da última atualização: 10/1/2019</text:p>
          </table:table-cell>
          <table:covered-table-cell table:number-columns-repeated="9" table:style-name="ce6"/>
          <table:table-cell table:number-columns-repeated="1014"/>
        </table:table-row>
        <table:table-row table:style-name="ro29">
          <table:table-cell table:number-columns-repeated="1024"/>
        </table:table-row>
        <table:table-row table:style-name="ro30">
          <table:table-cell office:value-type="string" calcext:value-type="string" table:number-columns-spanned="10" table:number-rows-spanned="1">
            <text:p>Nota 1 – A homologação anterior em favor da empresa CRISTIANE COSTA DE OLIVEIRA EIRELI (CNPJ 28.224.893/0001-78) foi revogada exclusivamente para o item 95 em virtude de descumprimento total da obrigação assumida, conforme item 29.1 do instrumento convocatório e art. 81 da lei 8666/1993, no Proc. 233/2018 – D.A..O licitante subsequente foi convocado, com a proposta aceita e habilitada.</text:p>
          </table:table-cell>
          <table:covered-table-cell table:number-columns-repeated="9"/>
          <table:table-cell table:number-columns-repeated="1014"/>
        </table:table-row>
        <table:table-row table:style-name="ro29" table:number-rows-repeated="1048512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 style:data-style-name="N2" text:time-value="11:38:34.2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1-10T12:17:13.824000000</dc:date>
    <meta:editing-cycles>416</meta:editing-cycles>
    <meta:editing-duration>P3DT11H24M7S</meta:editing-duration>
    <meta:generator>LibreOffice/5.1.6.2$Windows_x86 LibreOffice_project/07ac168c60a517dba0f0d7bc7540f5afa45f0909</meta:generator>
    <meta:print-date>2019-01-10T12:18:21.591000000</meta:print-date>
    <meta:document-statistic meta:table-count="1" meta:cell-count="259" meta:object-count="0"/>
  </office:meta>
</office:document-meta>
</file>