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AGOST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6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6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6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1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45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45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1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<text:span text:style-name="T1">Item Único - </text:span><text:span text:style-name="T2"> </text:span><text:span text:style-name="T1">F1 CONSTRUÇÕES E NÁUTICA LTDA.(CNPJ 06.939.058/0001-81)</text:span>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40" office:value-type="currency" office:currency="BRL" office:value="1630000" calcext:value-type="currency">
            <text:p>R$ 1.630.0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ELEVADORES OK COMÉRCIO DE PEÇAS, COMPONENTES E SERVIÇOS DE ELEVADORES LTDA. (CNPJ 04.615.616/0001-28)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40" office:value-type="currency" office:currency="BRL" office:value="22999" calcext:value-type="currency">
            <text:p>R$ 22.99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bedd73f0.pdf" xlink:type="simple">90004/2024</text:a></text:p>
          </table:table-cell>
          <table:table-cell table:style-name="ce17" office:value-type="date" office:date-value="2024-06-17" calcext:value-type="date">
            <text:p>17/06/24</text:p>
          </table:table-cell>
          <table:table-cell table:style-name="ce24" office:value-type="string" calcext:value-type="string">
            <text:p>19.26.1000000.0001830/2024-88</text:p>
          </table:table-cell>
          <table:table-cell table:style-name="ce29" office:value-type="string" calcext:value-type="string">
            <text:p>Contratação de empresa para fornecimento e instalação de Cerca Concertina Reta Eletrificada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Lote Único – Itens 1 a 10 - M SALES SOUSA ME (CNPJ 17.844.074/0001-07)</text:p>
          </table:table-cell>
          <table:table-cell table:style-name="ce40" office:value-type="currency" office:currency="BRL" office:value="157807.19" calcext:value-type="currency">
            <text:p>R$ 157.807,19</text:p>
          </table:table-cell>
          <table:table-cell table:style-name="ce40" office:value-type="currency" office:currency="BRL" office:value="118673" calcext:value-type="currency">
            <text:p>R$ 118.673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c67dd3eb.pdf" xlink:type="simple">90005/2024</text:a></text:p>
          </table:table-cell>
          <table:table-cell table:style-name="ce17" office:value-type="date" office:date-value="2024-06-24" calcext:value-type="date">
            <text:p>24/06/24</text:p>
          </table:table-cell>
          <table:table-cell table:style-name="ce24" office:value-type="string" calcext:value-type="string">
            <text:p>19.26.1000000.0000161/2024-27</text:p>
          </table:table-cell>
          <table:table-cell table:style-name="ce29" office:value-type="string" calcext:value-type="string">
            <text:p>Aquisição de licenças anuais dos softwares AutoCAD e Revit, para atender demanda da Coordenação da Arquitetura e Engenharia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MCR SISTEMAS E CONSULTORIA LTDA.(CNPJ 04.198.254/0001-17)</text:p>
          </table:table-cell>
          <table:table-cell table:style-name="ce40" office:value-type="currency" office:currency="BRL" office:value="70096.98" calcext:value-type="currency">
            <text:p>R$ 70.096,98</text:p>
          </table:table-cell>
          <table:table-cell table:style-name="ce40" office:value-type="currency" office:currency="BRL" office:value="56439" calcext:value-type="currency">
            <text:p>R$ 56.43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b65fd797b43.pdf" xlink:type="simple">90006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1323/2024-44</text:p>
          </table:table-cell>
          <table:table-cell table:style-name="ce29" office:value-type="string" calcext:value-type="string">
            <text:p>Formação de Registro de Preços para 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JR DECORAÇÕES E COMÉRCIO EM GERAL LTDA. (CNPJ 25.054.102/0001-10)</text:p>
          </table:table-cell>
          <table:table-cell table:style-name="ce40" office:value-type="currency" office:currency="BRL" office:value="104467" calcext:value-type="currency">
            <text:p>R$ 104.467,00</text:p>
          </table:table-cell>
          <table:table-cell table:style-name="ce40" office:value-type="currency" office:currency="BRL" office:value="43925" calcext:value-type="currency">
            <text:p>R$ 43.925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0db5675e.pdf" xlink:type="simple">90007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4807/2024-45</text:p>
          </table:table-cell>
          <table:table-cell table:style-name="ce29" office:value-type="string" calcext:value-type="string">
            <text:p>Contratação de empresa especializada na prestação de serviços de manutenção preventiva e corretiva, incluindo o fornecimento de peças, em Grupos Geradores de energia para atender ao Ministério Público do Estado de Roraima.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ITENS 1 A 4 - VOLTAGEM ENERGIA LTDA. <text:s/>(CNPJ 32.365.768/0001-55)</text:p>
          </table:table-cell>
          <table:table-cell table:style-name="ce40" office:value-type="currency" office:currency="BRL" office:value="242068.4" calcext:value-type="currency">
            <text:p>R$ 242.068,40</text:p>
          </table:table-cell>
          <table:table-cell table:style-name="ce40" office:value-type="currency" office:currency="BRL" office:value="108260.504" calcext:value-type="currency">
            <text:p>R$ 108.260,5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13cb3abb.pdf" xlink:type="simple">90008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9205/2023-01</text:p>
          </table:table-cell>
          <table:table-cell table:style-name="ce29" office:value-type="string" calcext:value-type="string">
            <text:p>Contratação de serviços de Agente de Integração para estágio em Nível Superior: Residência em Direito (Capital); Direito (Capital e Interior); outras áreas (Capital e Interior); e Nível Médio e Técnico Integrad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Aguardando</text:p>
          </table:table-cell>
          <table:table-cell table:style-name="ce32" office:value-type="string" calcext:value-type="string">
            <text:p>ITEM ÚNICO – ITEM 1 - CENTRO DE INTEGRAÇÃO EMPRESA ESCOLA - CIEE <text:s/>(CNPJ 61.600.839/0001-55)</text:p>
          </table:table-cell>
          <table:table-cell table:style-name="ce40" office:value-type="currency" office:currency="BRL" office:value="64015.2" calcext:value-type="currency">
            <text:p>R$ 64.015,20</text:p>
          </table:table-cell>
          <table:table-cell table:style-name="ce40" office:value-type="currency" office:currency="BRL" office:value="30600" calcext:value-type="currency">
            <text:p>R$ 30.6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4/9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5:09:40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9-03T15:13:15.316000000</dc:date>
    <meta:editing-cycles>611</meta:editing-cycles>
    <meta:editing-duration>P4DT12H43M4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86" meta:object-count="0"/>
  </office:meta>
</office:document-meta>
</file>