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OUTUB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45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45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45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6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51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51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6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– ITEM 1 - CENTRO DE INTEGRAÇÃO EMPRESA ESCOLA - CIEE <text:s/>(CNPJ 61.600.839/0001-55)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currency" office:currency="BRL" office:value="30600" calcext:value-type="currency">
            <text:p>R$ 30.6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2">
            <text:p><text:a xlink:href="https://www.mprr.mp.br/web/upload/files/transparenciaNovo/mprr_link_01_2024_09_6707cb85ec6a8.pdf" xlink:type="simple">90009/2024</text:a></text:p>
          </table:table-cell>
          <table:table-cell table:style-name="ce16" office:value-type="date" office:date-value="2024-09-05" calcext:value-type="date" table:number-columns-spanned="1" table:number-rows-spanned="12">
            <text:p>05/09/24</text:p>
          </table:table-cell>
          <table:table-cell table:style-name="ce23" office:value-type="string" calcext:value-type="string" table:number-columns-spanned="1" table:number-rows-spanned="12">
            <text:p>19.26.1000000.0004180/2024-22</text:p>
          </table:table-cell>
          <table:table-cell table:style-name="ce29" office:value-type="string" calcext:value-type="string" table:number-columns-spanned="1" table:number-rows-spanned="12">
            <text:p>Formação de Registro de Preços para eventual e futura aquisição de materiais hidráulicos, elétricos e ferramentas em geral, para atender a Seção de Manutenção e Telefonia do Ministério Público de Roraima.</text:p>
          </table:table-cell>
          <table:table-cell table:style-name="ce7" office:value-type="string" calcext:value-type="string" table:number-columns-spanned="1" table:number-rows-spanned="12">
            <text:p>Menor Preço</text:p>
          </table:table-cell>
          <table:table-cell table:style-name="ce7" office:value-type="string" calcext:value-type="string" table:number-columns-spanned="1" table:number-rows-spanned="12">
            <text:p>Pregão Eletrônico</text:p>
          </table:table-cell>
          <table:table-cell table:style-name="ce32" office:value-type="string" calcext:value-type="string" table:number-columns-spanned="1" table:number-rows-spanned="12">
            <text:p>Concluída</text:p>
          </table:table-cell>
          <table:table-cell table:style-name="ce32" office:value-type="string" calcext:value-type="string">
            <text:p>GRUPO 1 – VARGAS COMÉRCIO DE FERRAMENTAS LTDA - ME <text:s/>(CNPJ 07.514.710/0001-89)</text:p>
          </table:table-cell>
          <table:table-cell table:style-name="ce51" office:value-type="currency" office:currency="BRL" office:value="217575.25" calcext:value-type="currency" table:number-columns-spanned="1" table:number-rows-spanned="12">
            <text:p>R$ 217.575,25</text:p>
          </table:table-cell>
          <table:table-cell table:style-name="ce40" office:value-type="currency" office:currency="BRL" office:value="2280" calcext:value-type="currency">
            <text:p>R$ 2.280,00</text:p>
          </table:table-cell>
          <table:table-cell table:style-name="ce56" office:value-type="string" calcext:value-type="string" table:number-columns-spanned="1" table:number-rows-spanned="1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 2 - SUL ÁGUA EQUIPAMENTOS LTDA. (CNPJ 46.344.050/0001-97)</text:p>
          </table:table-cell>
          <table:covered-table-cell table:style-name="ce27"/>
          <table:table-cell table:style-name="ce40" office:value-type="currency" office:currency="BRL" office:value="398.94" calcext:value-type="currency">
            <text:p>R$ 398,94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S 4, 6, 7, 31 e 36 - E. A. DE OLIVEIRA (CNPJ 20.160.162/0001-02)</text:p>
          </table:table-cell>
          <table:covered-table-cell table:style-name="ce27"/>
          <table:table-cell table:style-name="ce40" office:value-type="currency" office:currency="BRL" office:value="11338.5" calcext:value-type="currency">
            <text:p>R$ 11.338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6" office:value-type="string" calcext:value-type="string">
            <text:p>GRUPOS 5, 10, 12, 13, 14, 15, 16, 19 e 23 – C. A. DE MEDEIROS LTDA (CNPJ 19.511.687/0001-58) </text:p>
          </table:table-cell>
          <table:covered-table-cell table:style-name="ce27"/>
          <table:table-cell table:style-name="ce40" office:value-type="currency" office:currency="BRL" office:value="60463.5" calcext:value-type="currency">
            <text:p>R$ 60.463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8 e 9 – VOGLIO IMPORTADORA EXPORTADORA E REPRESENTAÇÕES LTDA (CNPJ 47.171.447/0001-97)</text:p>
          </table:table-cell>
          <table:covered-table-cell table:style-name="ce27"/>
          <table:table-cell table:style-name="ce40" office:value-type="currency" office:currency="BRL" office:value="14939.5" calcext:value-type="currency">
            <text:p>R$ 14.93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7, 24, 25, 26, 27, 29, 30, 33, 34, 35 e 37; ITEM 32 – ÍNTEGRA COMÉRCIO &amp; SERVIÇOS LTDA <text:s/>(CNPJ 22.102.657/0001-00)</text:p>
          </table:table-cell>
          <table:covered-table-cell table:style-name="ce27"/>
          <table:table-cell table:style-name="ce40" office:value-type="currency" office:currency="BRL" office:value="28082.95" calcext:value-type="currency">
            <text:p>R$ 28.082,9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8, 20, e 38 – SENTINELA DO VALE COMERCIAL EIRELI <text:s/>(CNPJ 29.843.035/0001-74)</text:p>
          </table:table-cell>
          <table:covered-table-cell table:style-name="ce27"/>
          <table:table-cell table:style-name="ce40" office:value-type="currency" office:currency="BRL" office:value="25771.25" calcext:value-type="currency">
            <text:p>R$ 25.771,2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32 e ITENS 95 e 144 – J. R. PRODUTOS, EQUIPAMENTOS E UTILIDADES LTDA. (CNPJ 01.631.853/0001-94)</text:p>
          </table:table-cell>
          <table:covered-table-cell table:style-name="ce27"/>
          <table:table-cell table:style-name="ce40" office:value-type="currency" office:currency="BRL" office:value="12170.5" calcext:value-type="currency">
            <text:p>R$ 12.170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59 – AMCANAÃ EQUIPAMENTOS INDUSTRIAIS LTDA. <text:s/>(CNPJ 01.044.210/0001-44)</text:p>
          </table:table-cell>
          <table:covered-table-cell table:style-name="ce27"/>
          <table:table-cell table:style-name="ce40" office:value-type="currency" office:currency="BRL" office:value="1200" calcext:value-type="currency">
            <text:p>R$ 1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97 – B. V. EQUIPAMENTO DE PROTEÇÃO LTDA ME (CNPJ 15.328.247/0001-09)</text:p>
          </table:table-cell>
          <table:covered-table-cell table:style-name="ce27"/>
          <table:table-cell table:style-name="ce40" office:value-type="currency" office:currency="BRL" office:value="1179.5" calcext:value-type="currency">
            <text:p>R$ 1.17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13 - LICITA INVEST - ASSESSORIA COMERCIAL LTDA <text:s/>(CNPJ 45.332.828/0001-85)</text:p>
          </table:table-cell>
          <table:covered-table-cell table:style-name="ce27"/>
          <table:table-cell table:style-name="ce40" office:value-type="currency" office:currency="BRL" office:value="450" calcext:value-type="currency">
            <text:p>R$ 4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45 - VOLT MATERIAIS ELÉTRICOS (CNPJ 26.507.653/0001-55)</text:p>
          </table:table-cell>
          <table:covered-table-cell table:style-name="ce27"/>
          <table:table-cell table:style-name="ce40" office:value-type="currency" office:currency="BRL" office:value="3964" calcext:value-type="currency">
            <text:p>R$ 3.96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4_09_6707d16ceccdb.pdf" xlink:type="simple">90010/2024</text:a></text:p>
          </table:table-cell>
          <table:table-cell table:style-name="ce16" office:value-type="date" office:date-value="2024-09-11" calcext:value-type="date" table:number-columns-spanned="1" table:number-rows-spanned="2">
            <text:p>11/09/24</text:p>
          </table:table-cell>
          <table:table-cell table:style-name="ce23" office:value-type="string" calcext:value-type="string" table:number-columns-spanned="1" table:number-rows-spanned="2">
            <text:p>19.26.1000000.0008334/2024-55</text:p>
          </table:table-cell>
          <table:table-cell table:style-name="ce29" office:value-type="string" calcext:value-type="string" table:number-columns-spanned="1" table:number-rows-spanned="2">
            <text:p>Aquisição de roteadores e switches para atender às necessidades do Ministério Público do Estado de Roraima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2" office:value-type="string" calcext:value-type="string" table:number-columns-spanned="1" table:number-rows-spanned="2">
            <text:p>Concluída</text:p>
          </table:table-cell>
          <table:table-cell table:style-name="ce32" office:value-type="string" calcext:value-type="string">
            <text:p>XP COMPANY IMPORTAÇÃO E EXPORTAÇÃO LTDA. <text:s/>(CNPJ 35.571.803/0001-80)</text:p>
          </table:table-cell>
          <table:table-cell table:style-name="ce51" office:value-type="currency" office:currency="BRL" office:value="64561.68" calcext:value-type="currency" table:number-columns-spanned="1" table:number-rows-spanned="2">
            <text:p>R$ 64.561,68</text:p>
          </table:table-cell>
          <table:table-cell table:style-name="ce40" office:value-type="currency" office:currency="BRL" office:value="18000" calcext:value-type="currency">
            <text:p>R$ 18.000,0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VIP IMPORTADORA E COMÉRCIO DE PRODUTOS LTDA. <text:s/>(CNPJ 54.826.788/0001-19)</text:p>
          </table:table-cell>
          <table:covered-table-cell table:style-name="ce27"/>
          <table:table-cell table:style-name="ce40" office:value-type="currency" office:currency="BRL" office:value="23735.88" calcext:value-type="currency">
            <text:p>R$ 23.735,88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9_6707d47dbda9f.pdf" xlink:type="simple">90011/2024</text:a></text:p>
          </table:table-cell>
          <table:table-cell table:style-name="ce17" office:value-type="date" office:date-value="2024-09-12" calcext:value-type="date">
            <text:p>12/09/24</text:p>
          </table:table-cell>
          <table:table-cell table:style-name="ce24" office:value-type="string" calcext:value-type="string">
            <text:p>19.26.1000000.0007778/2024-73</text:p>
          </table:table-cell>
          <table:table-cell table:style-name="ce29" office:value-type="string" calcext:value-type="string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187369.13" calcext:value-type="currency">
            <text:p>R$ 187.369,13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0_672cc097aee07.pdf" xlink:type="simple">90012/2024</text:a></text:p>
          </table:table-cell>
          <table:table-cell table:style-name="ce17" office:value-type="date" office:date-value="2024-10-31" calcext:value-type="date">
            <text:p>31/10/24</text:p>
          </table:table-cell>
          <table:table-cell table:style-name="ce24" office:value-type="string" calcext:value-type="string">
            <text:p>19.26.1000000.0005220/2024-53</text:p>
          </table:table-cell>
          <table:table-cell table:style-name="ce29" office:value-type="string" calcext:value-type="string">
            <text:p>Contratação de empresa para prestação de serviços de administração e gerenciamento de abastecimento de combustíveis, para atender a Seção de Transportes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772778.1" calcext:value-type="currency">
            <text:p>R$ 772.778,10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7/11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09:20:34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1-07T09:31:11.427000000</dc:date>
    <meta:editing-cycles>618</meta:editing-cycles>
    <meta:editing-duration>P4DT13H21M51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252" meta:object-count="0"/>
  </office:meta>
</office:document-meta>
</file>