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12"/>
        <table:table-column table:style-name="co13" table:number-columns-repeated="52" table:default-cell-style-name="ce12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NOVEMBRO/2024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4_01_65c53e328b068.pdf" xlink:type="simple">12/2023</text:a></text:p>
          </table:table-cell>
          <table:table-cell table:style-name="ce19" office:value-type="date" office:date-value="2024-01-02" calcext:value-type="date" table:number-columns-spanned="1" table:number-rows-spanned="2">
            <text:p>02/01/24</text:p>
          </table:table-cell>
          <table:table-cell table:style-name="ce6" office:value-type="string" calcext:value-type="string" table:number-columns-spanned="1" table:number-rows-spanned="2">
            <text:p>19.26.1000000.0010526/2023-41 </text:p>
          </table:table-cell>
          <table:table-cell table:style-name="ce26" office:value-type="string" calcext:value-type="string" table:number-columns-spanned="1" table:number-rows-spanned="2">
            <text:p>Contratação de empresa especializada em serviços e apoio logístico nos eventos do Ministério Público do Estado de Roraima, na capital de Boa Vist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a</text:p>
          </table:table-cell>
          <table:table-cell table:style-name="ce6" office:value-type="string" calcext:value-type="string">
            <text:p>Lotes 1 e 7 – B.R.Y CONSULTORIA LTDA. (CNPJ 32.678.857/0001-51)</text:p>
          </table:table-cell>
          <table:table-cell table:style-name="ce45" office:value-type="currency" office:currency="BRL" office:value="658558.47" calcext:value-type="currency" table:number-columns-spanned="1" table:number-rows-spanned="2">
            <text:p>R$ 658.558,47</text:p>
          </table:table-cell>
          <table:table-cell table:style-name="ce45" office:value-type="currency" office:currency="BRL" office:value="37414.36" calcext:value-type="currency">
            <text:p>R$ 37.414,36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6">
          <table:covered-table-cell table:style-name="ce6"/>
          <table:covered-table-cell table:style-name="ce19"/>
          <table:covered-table-cell table:style-name="ce6"/>
          <table:covered-table-cell table:style-name="ce26"/>
          <table:covered-table-cell table:number-columns-repeated="3" table:style-name="ce6"/>
          <table:table-cell table:style-name="ce6" office:value-type="string" calcext:value-type="string">
            <text:p>Lotes 2, 3, 4, 5 e 6; itens 18 e 49 – ARCNETI MÁQUINAS E EQUIPAMENTOS LTDA. (CNPJ 08.044.934/0001-37)</text:p>
          </table:table-cell>
          <table:covered-table-cell table:style-name="ce35"/>
          <table:table-cell table:style-name="ce45" office:value-type="currency" office:currency="BRL" office:value="503446.35" calcext:value-type="currency">
            <text:p>R$ 503.446,35</text:p>
          </table:table-cell>
          <table:covered-table-cell table:style-name="ce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0">
            <text:p><text:a xlink:href="https://www.mprr.mp.br/web/upload/files/transparenciaNovo/mprr_link_01_2023_12_659beaf74436a.pdf" xlink:type="simple">13/2023</text:a></text:p>
          </table:table-cell>
          <table:table-cell table:style-name="ce16" office:value-type="date" office:date-value="2023-12-06" calcext:value-type="date" table:number-columns-spanned="1" table:number-rows-spanned="10">
            <text:p>06/12/23</text:p>
          </table:table-cell>
          <table:table-cell table:style-name="ce23" office:value-type="string" calcext:value-type="string" table:number-columns-spanned="1" table:number-rows-spanned="10">
            <text:p>19.26.1000000.0006518/2023-08</text:p>
          </table:table-cell>
          <table:table-cell table:style-name="ce29" office:value-type="string" calcext:value-type="string" table:number-columns-spanned="1" table:number-rows-spanned="10">
            <text:p>Contratação de empresa especializada na prestação de serviços gráficos, com vistas à confecção de materiais sob demanda, para atender as demandas do Ministério Público do Estado de Roraima.</text:p>
          </table:table-cell>
          <table:table-cell table:style-name="ce7" office:value-type="string" calcext:value-type="string" table:number-columns-spanned="1" table:number-rows-spanned="10">
            <text:p>Menor Preço</text:p>
          </table:table-cell>
          <table:table-cell table:style-name="ce7" office:value-type="string" calcext:value-type="string" table:number-columns-spanned="1" table:number-rows-spanned="10">
            <text:p>Pregão Eletrônico</text:p>
          </table:table-cell>
          <table:table-cell table:style-name="ce32" office:value-type="string" calcext:value-type="string" table:number-columns-spanned="1" table:number-rows-spanned="10">
            <text:p>Concluída</text:p>
          </table:table-cell>
          <table:table-cell table:style-name="ce32" office:value-type="string" calcext:value-type="string">
            <text:p>Item 1 - INDÚSTRIA E COMÉRCIO IÓRIS LTDA. (CNPJ Nº 84.041.011/0001-00)</text:p>
          </table:table-cell>
          <table:table-cell table:style-name="ce25" office:value-type="currency" office:currency="BRL" office:value="819069.7" calcext:value-type="currency" table:number-columns-spanned="1" table:number-rows-spanned="10">
            <text:p>R$ 819.069,70</text:p>
          </table:table-cell>
          <table:table-cell table:style-name="ce40" office:value-type="currency" office:currency="BRL" office:value="38400" calcext:value-type="currency">
            <text:p>R$ 38.400,00</text:p>
          </table:table-cell>
          <table:table-cell table:style-name="ce56" office:value-type="string" calcext:value-type="string" table:number-columns-spanned="1" table:number-rows-spanned="10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 table:number-columns-spanned="1" table:number-rows-spanned="2">
            <text:p>Itens 2 e 20 - AGEBOX SERVIÇOS DE INFORMAÇÃO E COMUNICAÇÃO LTDA. (CNPJ Nº 05.763.587/0001-04)</text:p>
          </table:table-cell>
          <table:covered-table-cell table:style-name="ce28"/>
          <table:table-cell table:style-name="ce51" office:value-type="currency" office:currency="BRL" office:value="726" calcext:value-type="currency" table:number-columns-spanned="1" table:number-rows-spanned="2">
            <text:p>R$ 726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number-columns-repeated="2" table:style-name="ce32"/>
          <table:covered-table-cell table:style-name="ce28"/>
          <table:covered-table-cell table:style-name="ce27"/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rens 3, 17 e 33 - K. DE F. C. FREITAS LTDA. (CNPJ Nº 07.172.944/0001-95)</text:p>
          </table:table-cell>
          <table:covered-table-cell table:style-name="ce28"/>
          <table:table-cell table:style-name="ce40" office:value-type="currency" office:currency="BRL" office:value="20760" calcext:value-type="currency">
            <text:p>R$ 20.76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 a 11; 15; 19 e 31 -TEIXEIRA IMPRESSÃO DIGITAL E SOLUÇÕES GRÁFICAS LTDA. - EPP (CNPJ Nº 17.615.848/0001-28) </text:p>
          </table:table-cell>
          <table:covered-table-cell table:style-name="ce28"/>
          <table:table-cell table:style-name="ce40" office:value-type="currency" office:currency="BRL" office:value="118561.55" calcext:value-type="currency">
            <text:p>R$ 118.561,55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2 a 14;23 e 24; e, 26 - R.K.S. RODRIGUES FABRICAÇÃO EIRELI (CNPJ Nº 07.610.743/0001-22)</text:p>
          </table:table-cell>
          <table:covered-table-cell table:style-name="ce28"/>
          <table:table-cell table:style-name="ce40" office:value-type="currency" office:currency="BRL" office:value="22117.5" calcext:value-type="currency">
            <text:p>R$ 22.117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6 - L.O.C. COMÉRCIO E DISTRIBUIÇÃO DE PRODUTOS LTDA. (CNPJ Nº 40.930.251/0001-90) </text:p>
          </table:table-cell>
          <table:covered-table-cell table:style-name="ce28"/>
          <table:table-cell table:style-name="ce40" office:value-type="currency" office:currency="BRL" office:value="3880" calcext:value-type="currency">
            <text:p>R$ 3.88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8, 27, 28 e <text:s/>32 - CARDOSO &amp; IÓRIS LTDA. (CNPJ Nº 42.836.695/0001-96)</text:p>
          </table:table-cell>
          <table:covered-table-cell table:style-name="ce28"/>
          <table:table-cell table:style-name="ce40" office:value-type="currency" office:currency="BRL" office:value="30982" calcext:value-type="currency">
            <text:p>R$ 30.982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1, 22 e 25 - BRINDES TIC TAC LTDA. (CNPJ Nº 33.583.462/0001-38)</text:p>
          </table:table-cell>
          <table:covered-table-cell table:style-name="ce28"/>
          <table:table-cell table:style-name="ce40" office:value-type="currency" office:currency="BRL" office:value="49400" calcext:value-type="currency">
            <text:p>R$ 49.4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9 e 30 - CESAR V. M. SANTANA LTDA. (CNPJ Nº 07.590.103/0001-06) </text:p>
          </table:table-cell>
          <table:covered-table-cell table:style-name="ce28"/>
          <table:table-cell table:style-name="ce40" office:value-type="currency" office:currency="BRL" office:value="15624" calcext:value-type="currency">
            <text:p>R$ 15.624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21">
            <text:p><text:a xlink:href="https://www.mprr.mp.br/web/upload/files/transparenciaNovo/mprr_link_01_2024_02_65e9b9afb0893.pdf" xlink:type="simple">1/2024</text:a></text:p>
          </table:table-cell>
          <table:table-cell table:style-name="ce16" office:value-type="date" office:date-value="2024-02-19" calcext:value-type="date" table:number-columns-spanned="1" table:number-rows-spanned="21">
            <text:p>19/02/24</text:p>
          </table:table-cell>
          <table:table-cell table:style-name="ce23" office:value-type="string" calcext:value-type="string" table:number-columns-spanned="1" table:number-rows-spanned="21">
            <text:p>19.26.1000000.0013582/2023-37</text:p>
          </table:table-cell>
          <table:table-cell table:style-name="ce29" office:value-type="string" calcext:value-type="string" table:number-columns-spanned="1" table:number-rows-spanned="21">
            <text:p>Aquisição de material de expediente, gêneros alimentícios, limpeza e higiene, copa e cozinha, água mineral sem gás (2 litros, 20 litros e 350 ml), para atender as demandas do Ministério Público do Estado de Roraima​​.</text:p>
          </table:table-cell>
          <table:table-cell table:style-name="ce7" office:value-type="string" calcext:value-type="string" table:number-columns-spanned="1" table:number-rows-spanned="21">
            <text:p>Menor Preço</text:p>
          </table:table-cell>
          <table:table-cell table:style-name="ce7" office:value-type="string" calcext:value-type="string" table:number-columns-spanned="1" table:number-rows-spanned="21">
            <text:p>Pregão Eletrônico</text:p>
          </table:table-cell>
          <table:table-cell table:style-name="ce32" office:value-type="string" calcext:value-type="string" table:number-columns-spanned="1" table:number-rows-spanned="21">
            <text:p>Concluída</text:p>
          </table:table-cell>
          <table:table-cell table:style-name="ce32" office:value-type="string" calcext:value-type="string">
            <text:p>Itens 1, 3, 19 e 33 - PRISMA PAPELARIA LTDA. (CNPJ 28.076.288/0001-05)</text:p>
          </table:table-cell>
          <table:table-cell table:style-name="ce51" office:value-type="currency" office:currency="BRL" office:value="915229.5" calcext:value-type="currency" table:number-columns-spanned="1" table:number-rows-spanned="21">
            <text:p>R$ 915.229,50</text:p>
          </table:table-cell>
          <table:table-cell table:style-name="ce49" office:value-type="currency" office:currency="BRL" office:value="4885.5" calcext:value-type="currency">
            <text:p>R$ 4.885,50</text:p>
          </table:table-cell>
          <table:table-cell table:style-name="ce56" office:value-type="string" calcext:value-type="string" table:number-columns-spanned="1" table:number-rows-spanned="21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, 4, 12, 13, 15, 16, 18, 21, 23, 26 a 32,34, 35, 39 a 43, 48, 51, 61, 63 e 64 - SUPERMAIS DISTRIBUIDORA LTDA. (CNPJ 17.206.992/0001-00)</text:p>
          </table:table-cell>
          <table:covered-table-cell table:style-name="ce27"/>
          <table:table-cell table:style-name="ce49" office:value-type="currency" office:currency="BRL" office:value="44328.7" calcext:value-type="currency">
            <text:p>R$ 44.328,7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, 7, 45, 56, 60, 62, 68, 77, 82 e 83 - MAX DISTRIBUIDORA DE PRODUTOS DE PAPELARIA LTDA. (CNPJ 33.442.649/0001-11)</text:p>
          </table:table-cell>
          <table:covered-table-cell table:style-name="ce27"/>
          <table:table-cell table:style-name="ce49" office:value-type="currency" office:currency="BRL" office:value="32240" calcext:value-type="currency">
            <text:p>R$ 32.24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8 a 11 e 94 - PREVENTIVA INFORMÁTICA COMERCIAL LTDA. (CNPJ 33.688.388/0001-04)</text:p>
          </table:table-cell>
          <table:covered-table-cell table:style-name="ce27"/>
          <table:table-cell table:style-name="ce49" office:value-type="currency" office:currency="BRL" office:value="4905" calcext:value-type="currency">
            <text:p>R$ 4.90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14 - IDPROMO COMERCIAL LTDA. (CNPJ 17.791.755/0001-54)</text:p>
          </table:table-cell>
          <table:covered-table-cell table:style-name="ce27"/>
          <table:table-cell table:style-name="ce49" office:value-type="currency" office:currency="BRL" office:value="1800" calcext:value-type="currency">
            <text:p>R$ 1.8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17, 44, 49, 50, 54, 66, 78, 84, 85 e 87 – AGUIAR E SOARES LTDA. (CNPJ 51.961.091/0001-62)</text:p>
          </table:table-cell>
          <table:covered-table-cell table:style-name="ce27"/>
          <table:table-cell table:style-name="ce49" office:value-type="currency" office:currency="BRL" office:value="71882.5" calcext:value-type="currency">
            <text:p>R$ 71.882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20, 24 e 25, 36 a 38, 67 - DOAC COMÉRCIO &amp; SERVIÇOS LTDA. (CNPJ 44.650.853/0001-44)</text:p>
          </table:table-cell>
          <table:covered-table-cell table:style-name="ce27"/>
          <table:table-cell table:style-name="ce49" office:value-type="currency" office:currency="BRL" office:value="2598.6" calcext:value-type="currency">
            <text:p>R$ 2.598,6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22 - LEONARDO PERFEITO PUGLIESSI (CNPJ 45.709.012/0001-28)</text:p>
          </table:table-cell>
          <table:covered-table-cell table:style-name="ce27"/>
          <table:table-cell table:style-name="ce49" office:value-type="currency" office:currency="BRL" office:value="6465" calcext:value-type="currency">
            <text:p>R$ 6.46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46 - 7R7 SOLUÇÕES EM CONSULTORIA E COMÉRCIO LTDA. (CNPJ 05.108.702/0001-07)</text:p>
          </table:table-cell>
          <table:covered-table-cell table:style-name="ce27"/>
          <table:table-cell table:style-name="ce49" office:value-type="currency" office:currency="BRL" office:value="14200" calcext:value-type="currency">
            <text:p>R$ 14.2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47 e 79; Lote 1: itens 90 a 93 - TRAZ EMPREENDIMENTOS E COMÉRCIO LTDA. (CNPJ 15.202.207/0001-16)</text:p>
          </table:table-cell>
          <table:covered-table-cell table:style-name="ce27"/>
          <table:table-cell table:style-name="ce49" office:value-type="currency" office:currency="BRL" office:value="123807" calcext:value-type="currency">
            <text:p>R$ 123.807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ns 52, 53 e 57 - MULTISUL COMÉRCIO E DISTRIBUIÇÃO LTDA. (CNPJ 12.811.487/0001-71)</text:p>
          </table:table-cell>
          <table:covered-table-cell table:style-name="ce27"/>
          <table:table-cell table:style-name="ce49" office:value-type="currency" office:currency="BRL" office:value="3723" calcext:value-type="currency">
            <text:p>R$ 3.723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7" office:value-type="string" calcext:value-type="string">
            <text:p>Item 55 - R. H. HUEDES VIEIRA ME (CNPJ 28.776.956/0001-07)</text:p>
          </table:table-cell>
          <table:covered-table-cell table:style-name="ce27"/>
          <table:table-cell table:style-name="ce49" office:value-type="currency" office:currency="BRL" office:value="2000" calcext:value-type="currency">
            <text:p>R$ 2.0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58 a 59 e 81 - ELEVATE UTILIDADES LTDA. (CNPJ 52.996.455/0001-02)</text:p>
          </table:table-cell>
          <table:covered-table-cell table:style-name="ce27"/>
          <table:table-cell table:style-name="ce49" office:value-type="currency" office:currency="BRL" office:value="5435.3" calcext:value-type="currency">
            <text:p>R$ 5.435,3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69 a 72 e 80 - J R PRODUTOS, EQUIPAMENTOS E UTILIDADES LTDA. (CNPJ 01.631.853/0001-94)</text:p>
          </table:table-cell>
          <table:covered-table-cell table:style-name="ce27"/>
          <table:table-cell table:style-name="ce49" office:value-type="currency" office:currency="BRL" office:value="5749" calcext:value-type="currency">
            <text:p>R$ 5.749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73 - T DE ABREU DOS SANTOS (CNPJ 21.101.144/0001-04)</text:p>
          </table:table-cell>
          <table:covered-table-cell table:style-name="ce27"/>
          <table:table-cell table:style-name="ce49" office:value-type="currency" office:currency="BRL" office:value="3840" calcext:value-type="currency">
            <text:p>R$ 3.84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ns 74 a 76 - GRANETTO EMBALAGENS LTDA. (CNPJ 41.948.062/0001-07)</text:p>
          </table:table-cell>
          <table:covered-table-cell table:style-name="ce27"/>
          <table:table-cell table:style-name="ce49" office:value-type="currency" office:currency="BRL" office:value="37945" calcext:value-type="currency">
            <text:p>R$ 37.94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65 - KÂNIA COMÉRCIO DE PRODUTOS HOSPITALARES LTDA. (41.836.567/0001-80)</text:p>
          </table:table-cell>
          <table:covered-table-cell table:style-name="ce27"/>
          <table:table-cell table:style-name="ce49" office:value-type="currency" office:currency="BRL" office:value="17350" calcext:value-type="currency">
            <text:p>R$ 17.35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6 - SUPERMERCADO GAVIÃO LTDA. (CNPJ 05.730.257/0001-12)</text:p>
          </table:table-cell>
          <table:covered-table-cell table:style-name="ce27"/>
          <table:table-cell table:style-name="ce49" office:value-type="currency" office:currency="BRL" office:value="12845" calcext:value-type="currency">
            <text:p>R$ 12.84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9 - D R F DA SILVA COMÉRCIO DE MATERIAIS DE CONSTRUÇÃO E SERVIÇOS (CNPJ 18.587.458/0001-54)</text:p>
          </table:table-cell>
          <table:covered-table-cell table:style-name="ce27"/>
          <table:table-cell table:style-name="ce49" office:value-type="currency" office:currency="BRL" office:value="58765" calcext:value-type="currency">
            <text:p>R$ 58.76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8 – DPS GONÇALVES INDÚSTRIA E COMÉRCIO DE ALIMENTOS LTDA. (CNPJ 64.106.552/0001-61)</text:p>
          </table:table-cell>
          <table:covered-table-cell table:style-name="ce27"/>
          <table:table-cell table:style-name="ce49" office:value-type="currency" office:currency="BRL" office:value="71865" calcext:value-type="currency">
            <text:p>R$ 71.865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95 - S &amp; K INFORMÁTICA LTDA. (CNPJ 03.655.629/0001-68)</text:p>
          </table:table-cell>
          <table:covered-table-cell table:style-name="ce27"/>
          <table:table-cell table:style-name="ce49" office:value-type="currency" office:currency="BRL" office:value="4500" calcext:value-type="currency">
            <text:p>R$ 4.5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bf0ab2b7.pdf" xlink:type="simple">2/2024</text:a></text:p>
          </table:table-cell>
          <table:table-cell table:style-name="ce17" office:value-type="date" office:date-value="2024-03-04" calcext:value-type="date">
            <text:p>04/03/24</text:p>
          </table:table-cell>
          <table:table-cell table:style-name="ce24" office:value-type="string" calcext:value-type="string">
            <text:p>19.26.1000000.0013081/2023-51</text:p>
          </table:table-cell>
          <table:table-cell table:style-name="ce29" office:value-type="string" calcext:value-type="string">
            <text:p>Formação de Registro de Preços para eventual e futura contratação de Serviços Comuns de Engenharia para atender ao Ministério Público do Estado de Roraima. 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<text:span text:style-name="T1">Item Único - </text:span><text:span text:style-name="T2"> </text:span><text:span text:style-name="T1">F1 CONSTRUÇÕES E NÁUTICA LTDA.(CNPJ 06.939.058/0001-81)</text:span></text:p>
          </table:table-cell>
          <table:table-cell table:style-name="ce40" office:value-type="currency" office:currency="BRL" office:value="2000000" calcext:value-type="currency">
            <text:p>R$ 2.000.000,00</text:p>
          </table:table-cell>
          <table:table-cell table:style-name="ce40" office:value-type="currency" office:currency="BRL" office:value="1630000" calcext:value-type="currency">
            <text:p>R$ 1.630.000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3_660ebc400e49a.pdf" xlink:type="simple">3/2024</text:a></text:p>
          </table:table-cell>
          <table:table-cell table:style-name="ce17" office:value-type="date" office:date-value="2024-03-25" calcext:value-type="date">
            <text:p>25/03/24</text:p>
          </table:table-cell>
          <table:table-cell table:style-name="ce24" office:value-type="string" calcext:value-type="string">
            <text:p>19.26.1000000.0011171/2023-15</text:p>
          </table:table-cell>
          <table:table-cell table:style-name="ce29" office:value-type="string" calcext:value-type="string">
            <text:p>Contratação de empresa especializada na prestação de serviços de manutenção preventiva e corretiva em 2 (dois) elevadores e 1 (uma) plataforma elevatória, incluído o fornecimento de peças, na capital Boa Vista - RR, para atender ao Ministério Público do Estado de Roraima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- ELEVADORES OK COMÉRCIO DE PEÇAS, COMPONENTES E SERVIÇOS DE ELEVADORES LTDA. (CNPJ 04.615.616/0001-28)</text:p>
          </table:table-cell>
          <table:table-cell table:style-name="ce40" office:value-type="currency" office:currency="BRL" office:value="55279.92" calcext:value-type="currency">
            <text:p>R$ 55.279,92</text:p>
          </table:table-cell>
          <table:table-cell table:style-name="ce40" office:value-type="currency" office:currency="BRL" office:value="22999" calcext:value-type="currency">
            <text:p>R$ 22.999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86fbedd73f0.pdf" xlink:type="simple">90004/2024</text:a></text:p>
          </table:table-cell>
          <table:table-cell table:style-name="ce17" office:value-type="date" office:date-value="2024-06-17" calcext:value-type="date">
            <text:p>17/06/24</text:p>
          </table:table-cell>
          <table:table-cell table:style-name="ce24" office:value-type="string" calcext:value-type="string">
            <text:p>19.26.1000000.0001830/2024-88</text:p>
          </table:table-cell>
          <table:table-cell table:style-name="ce29" office:value-type="string" calcext:value-type="string">
            <text:p>Contratação de empresa para fornecimento e instalação de Cerca Concertina Reta Eletrificada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Lote Único – Itens 1 a 10 - M SALES SOUSA ME (CNPJ 17.844.074/0001-07)</text:p>
          </table:table-cell>
          <table:table-cell table:style-name="ce40" office:value-type="currency" office:currency="BRL" office:value="157807.19" calcext:value-type="currency">
            <text:p>R$ 157.807,19</text:p>
          </table:table-cell>
          <table:table-cell table:style-name="ce40" office:value-type="currency" office:currency="BRL" office:value="118673" calcext:value-type="currency">
            <text:p>R$ 118.673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86fc67dd3eb.pdf" xlink:type="simple">90005/2024</text:a></text:p>
          </table:table-cell>
          <table:table-cell table:style-name="ce17" office:value-type="date" office:date-value="2024-06-24" calcext:value-type="date">
            <text:p>24/06/24</text:p>
          </table:table-cell>
          <table:table-cell table:style-name="ce24" office:value-type="string" calcext:value-type="string">
            <text:p>19.26.1000000.0000161/2024-27</text:p>
          </table:table-cell>
          <table:table-cell table:style-name="ce29" office:value-type="string" calcext:value-type="string">
            <text:p>Aquisição de licenças anuais dos softwares AutoCAD e Revit, para atender demanda da Coordenação da Arquitetura e Engenharia d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ns 1 e 2 - MCR SISTEMAS E CONSULTORIA LTDA.(CNPJ 04.198.254/0001-17)</text:p>
          </table:table-cell>
          <table:table-cell table:style-name="ce40" office:value-type="currency" office:currency="BRL" office:value="70096.98" calcext:value-type="currency">
            <text:p>R$ 70.096,98</text:p>
          </table:table-cell>
          <table:table-cell table:style-name="ce40" office:value-type="currency" office:currency="BRL" office:value="56439" calcext:value-type="currency">
            <text:p>R$ 56.439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6_66b65fd797b43.pdf" xlink:type="simple">90006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1323/2024-44</text:p>
          </table:table-cell>
          <table:table-cell table:style-name="ce29" office:value-type="string" calcext:value-type="string">
            <text:p>Formação de Registro de Preços para 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ns 1 e 2 - JR DECORAÇÕES E COMÉRCIO EM GERAL LTDA. (CNPJ 25.054.102/0001-10)</text:p>
          </table:table-cell>
          <table:table-cell table:style-name="ce40" office:value-type="currency" office:currency="BRL" office:value="104467" calcext:value-type="currency">
            <text:p>R$ 104.467,00</text:p>
          </table:table-cell>
          <table:table-cell table:style-name="ce40" office:value-type="currency" office:currency="BRL" office:value="43925" calcext:value-type="currency">
            <text:p>R$ 43.925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7_66b660db5675e.pdf" xlink:type="simple">90007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4807/2024-45</text:p>
          </table:table-cell>
          <table:table-cell table:style-name="ce29" office:value-type="string" calcext:value-type="string">
            <text:p>Contratação de empresa especializada na prestação de serviços de manutenção preventiva e corretiva, incluindo o fornecimento de peças, em Grupos Geradores de energia para atender ao Ministério Público do Estado de Roraima.</text:p>
          </table:table-cell>
          <table:table-cell table:style-name="ce7" office:value-type="string" calcext:value-type="string">
            <text:p>Maior Descont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- ITENS 1 A 4 - VOLTAGEM ENERGIA LTDA. <text:s/>(CNPJ 32.365.768/0001-55)</text:p>
          </table:table-cell>
          <table:table-cell table:style-name="ce40" office:value-type="currency" office:currency="BRL" office:value="242068.4" calcext:value-type="currency">
            <text:p>R$ 242.068,40</text:p>
          </table:table-cell>
          <table:table-cell table:style-name="ce40" office:value-type="currency" office:currency="BRL" office:value="108260.504" calcext:value-type="currency">
            <text:p>R$ 108.260,5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7_66b6613cb3abb.pdf" xlink:type="simple">90008/2024</text:a></text:p>
          </table:table-cell>
          <table:table-cell table:style-name="ce17" office:value-type="date" office:date-value="2024-07-04" calcext:value-type="date">
            <text:p>04/07/24</text:p>
          </table:table-cell>
          <table:table-cell table:style-name="ce24" office:value-type="string" calcext:value-type="string">
            <text:p>19.26.1000000.0009205/2023-01</text:p>
          </table:table-cell>
          <table:table-cell table:style-name="ce29" office:value-type="string" calcext:value-type="string">
            <text:p>Contratação de serviços de Agente de Integração para estágio em Nível Superior: Residência em Direito (Capital); Direito (Capital e Interior); outras áreas (Capital e Interior); e Nível Médio e Técnico Integrado, para atender a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style-name="ce32" office:value-type="string" calcext:value-type="string">
            <text:p>Concluída</text:p>
          </table:table-cell>
          <table:table-cell table:style-name="ce32" office:value-type="string" calcext:value-type="string">
            <text:p>ITEM ÚNICO – ITEM 1 - CENTRO DE INTEGRAÇÃO EMPRESA ESCOLA - CIEE <text:s/>(CNPJ 61.600.839/0001-55)</text:p>
          </table:table-cell>
          <table:table-cell table:style-name="ce40" office:value-type="currency" office:currency="BRL" office:value="64015.2" calcext:value-type="currency">
            <text:p>R$ 64.015,20</text:p>
          </table:table-cell>
          <table:table-cell table:style-name="ce40" office:value-type="currency" office:currency="BRL" office:value="30600" calcext:value-type="currency">
            <text:p>R$ 30.600,00</text:p>
          </table:table-cell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2">
            <text:p><text:a xlink:href="https://www.mprr.mp.br/web/upload/files/transparenciaNovo/mprr_link_01_2024_09_6707cb85ec6a8.pdf" xlink:type="simple">90009/2024</text:a></text:p>
          </table:table-cell>
          <table:table-cell table:style-name="ce16" office:value-type="date" office:date-value="2024-09-05" calcext:value-type="date" table:number-columns-spanned="1" table:number-rows-spanned="12">
            <text:p>05/09/24</text:p>
          </table:table-cell>
          <table:table-cell table:style-name="ce23" office:value-type="string" calcext:value-type="string" table:number-columns-spanned="1" table:number-rows-spanned="12">
            <text:p>19.26.1000000.0004180/2024-22</text:p>
          </table:table-cell>
          <table:table-cell table:style-name="ce29" office:value-type="string" calcext:value-type="string" table:number-columns-spanned="1" table:number-rows-spanned="12">
            <text:p>Formação de Registro de Preços para eventual e futura aquisição de materiais hidráulicos, elétricos e ferramentas em geral, para atender a Seção de Manutenção e Telefonia do Ministério Público de Roraima.</text:p>
          </table:table-cell>
          <table:table-cell table:style-name="ce7" office:value-type="string" calcext:value-type="string" table:number-columns-spanned="1" table:number-rows-spanned="12">
            <text:p>Menor Preço</text:p>
          </table:table-cell>
          <table:table-cell table:style-name="ce7" office:value-type="string" calcext:value-type="string" table:number-columns-spanned="1" table:number-rows-spanned="12">
            <text:p>Pregão Eletrônico</text:p>
          </table:table-cell>
          <table:table-cell table:style-name="ce32" office:value-type="string" calcext:value-type="string" table:number-columns-spanned="1" table:number-rows-spanned="12">
            <text:p>Concluída</text:p>
          </table:table-cell>
          <table:table-cell table:style-name="ce32" office:value-type="string" calcext:value-type="string">
            <text:p>GRUPO 1 – VARGAS COMÉRCIO DE FERRAMENTAS LTDA - ME <text:s/>(CNPJ 07.514.710/0001-89)</text:p>
          </table:table-cell>
          <table:table-cell table:style-name="ce51" office:value-type="currency" office:currency="BRL" office:value="217575.25" calcext:value-type="currency" table:number-columns-spanned="1" table:number-rows-spanned="12">
            <text:p>R$ 217.575,25</text:p>
          </table:table-cell>
          <table:table-cell table:style-name="ce40" office:value-type="currency" office:currency="BRL" office:value="2280" calcext:value-type="currency">
            <text:p>R$ 2.280,00</text:p>
          </table:table-cell>
          <table:table-cell table:style-name="ce56" office:value-type="string" calcext:value-type="string" table:number-columns-spanned="1" table:number-rows-spanned="12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GRUPO 2 - SUL ÁGUA EQUIPAMENTOS LTDA. (CNPJ 46.344.050/0001-97)</text:p>
          </table:table-cell>
          <table:covered-table-cell table:style-name="ce27"/>
          <table:table-cell table:style-name="ce40" office:value-type="currency" office:currency="BRL" office:value="398.94" calcext:value-type="currency">
            <text:p>R$ 398,94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GRUPOS 4, 6, 7, 31 e 36 - E. A. DE OLIVEIRA (CNPJ 20.160.162/0001-02)</text:p>
          </table:table-cell>
          <table:covered-table-cell table:style-name="ce27"/>
          <table:table-cell table:style-name="ce40" office:value-type="currency" office:currency="BRL" office:value="11338.5" calcext:value-type="currency">
            <text:p>R$ 11.338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6" office:value-type="string" calcext:value-type="string">
            <text:p>GRUPOS 5, 10, 12, 13, 14, 15, 16, 19 e 23 – C. A. DE MEDEIROS LTDA (CNPJ 19.511.687/0001-58) </text:p>
          </table:table-cell>
          <table:covered-table-cell table:style-name="ce27"/>
          <table:table-cell table:style-name="ce40" office:value-type="currency" office:currency="BRL" office:value="60463.5" calcext:value-type="currency">
            <text:p>R$ 60.463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GRUPOS 8 e 9 – VOGLIO IMPORTADORA EXPORTADORA E REPRESENTAÇÕES LTDA (CNPJ 47.171.447/0001-97)</text:p>
          </table:table-cell>
          <table:covered-table-cell table:style-name="ce27"/>
          <table:table-cell table:style-name="ce40" office:value-type="currency" office:currency="BRL" office:value="14939.5" calcext:value-type="currency">
            <text:p>R$ 14.939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GRUPOS 17, 24, 25, 26, 27, 29, 30, 33, 34, 35 e 37; ITEM 32 – ÍNTEGRA COMÉRCIO &amp; SERVIÇOS LTDA <text:s/>(CNPJ 22.102.657/0001-00)</text:p>
          </table:table-cell>
          <table:covered-table-cell table:style-name="ce27"/>
          <table:table-cell table:style-name="ce40" office:value-type="currency" office:currency="BRL" office:value="28082.95" calcext:value-type="currency">
            <text:p>R$ 28.082,95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GRUPOS 18, 20, e 38 – SENTINELA DO VALE COMERCIAL EIRELI <text:s/>(CNPJ 29.843.035/0001-74)</text:p>
          </table:table-cell>
          <table:covered-table-cell table:style-name="ce27"/>
          <table:table-cell table:style-name="ce40" office:value-type="currency" office:currency="BRL" office:value="25771.25" calcext:value-type="currency">
            <text:p>R$ 25.771,25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GRUPOS 32 e ITENS 95 e 144 – J. R. PRODUTOS, EQUIPAMENTOS E UTILIDADES LTDA. (CNPJ 01.631.853/0001-94)</text:p>
          </table:table-cell>
          <table:covered-table-cell table:style-name="ce27"/>
          <table:table-cell table:style-name="ce40" office:value-type="currency" office:currency="BRL" office:value="12170.5" calcext:value-type="currency">
            <text:p>R$ 12.170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ITEM 59 – AMCANAÃ EQUIPAMENTOS INDUSTRIAIS LTDA. <text:s/>(CNPJ 01.044.210/0001-44)</text:p>
          </table:table-cell>
          <table:covered-table-cell table:style-name="ce27"/>
          <table:table-cell table:style-name="ce40" office:value-type="currency" office:currency="BRL" office:value="1200" calcext:value-type="currency">
            <text:p>R$ 1.2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ITEM 97 – B. V. EQUIPAMENTO DE PROTEÇÃO LTDA ME (CNPJ 15.328.247/0001-09)</text:p>
          </table:table-cell>
          <table:covered-table-cell table:style-name="ce27"/>
          <table:table-cell table:style-name="ce40" office:value-type="currency" office:currency="BRL" office:value="1179.5" calcext:value-type="currency">
            <text:p>R$ 1.179,5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ITEM 113 - LICITA INVEST - ASSESSORIA COMERCIAL LTDA <text:s/>(CNPJ 45.332.828/0001-85)</text:p>
          </table:table-cell>
          <table:covered-table-cell table:style-name="ce27"/>
          <table:table-cell table:style-name="ce40" office:value-type="currency" office:currency="BRL" office:value="450" calcext:value-type="currency">
            <text:p>R$ 45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9" office:value-type="string" calcext:value-type="string">
            <text:p>ITEM 145 - VOLT MATERIAIS ELÉTRICOS (CNPJ 26.507.653/0001-55)</text:p>
          </table:table-cell>
          <table:covered-table-cell table:style-name="ce27"/>
          <table:table-cell table:style-name="ce40" office:value-type="currency" office:currency="BRL" office:value="3964" calcext:value-type="currency">
            <text:p>R$ 3.964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4_09_6707d16ceccdb.pdf" xlink:type="simple">90010/2024</text:a></text:p>
          </table:table-cell>
          <table:table-cell table:style-name="ce16" office:value-type="date" office:date-value="2024-09-11" calcext:value-type="date" table:number-columns-spanned="1" table:number-rows-spanned="2">
            <text:p>11/09/24</text:p>
          </table:table-cell>
          <table:table-cell table:style-name="ce23" office:value-type="string" calcext:value-type="string" table:number-columns-spanned="1" table:number-rows-spanned="2">
            <text:p>19.26.1000000.0008334/2024-55</text:p>
          </table:table-cell>
          <table:table-cell table:style-name="ce29" office:value-type="string" calcext:value-type="string" table:number-columns-spanned="1" table:number-rows-spanned="2">
            <text:p>Aquisição de roteadores e switches para atender às necessidades do Ministério Público do Estado de Roraima.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Eletrônico</text:p>
          </table:table-cell>
          <table:table-cell table:style-name="ce32" office:value-type="string" calcext:value-type="string" table:number-columns-spanned="1" table:number-rows-spanned="2">
            <text:p>Concluída</text:p>
          </table:table-cell>
          <table:table-cell table:style-name="ce32" office:value-type="string" calcext:value-type="string">
            <text:p>XP COMPANY IMPORTAÇÃO E EXPORTAÇÃO LTDA. <text:s/>(CNPJ 35.571.803/0001-80)</text:p>
          </table:table-cell>
          <table:table-cell table:style-name="ce51" office:value-type="currency" office:currency="BRL" office:value="64561.68" calcext:value-type="currency" table:number-columns-spanned="1" table:number-rows-spanned="2">
            <text:p>R$ 64.561,68</text:p>
          </table:table-cell>
          <table:table-cell table:style-name="ce40" office:value-type="currency" office:currency="BRL" office:value="18000" calcext:value-type="currency">
            <text:p>R$ 18.000,00</text:p>
          </table:table-cell>
          <table:table-cell table:style-name="ce5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VIP IMPORTADORA E COMÉRCIO DE PRODUTOS LTDA. <text:s/>(CNPJ 54.826.788/0001-19)</text:p>
          </table:table-cell>
          <table:covered-table-cell table:style-name="ce27"/>
          <table:table-cell table:style-name="ce40" office:value-type="currency" office:currency="BRL" office:value="23735.88" calcext:value-type="currency">
            <text:p>R$ 23.735,88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1">
            <text:p><text:a xlink:href="https://www.mprr.mp.br/web/upload/files/transparenciaNovo/mprr_link_01_2024_09_6707d47dbda9f.pdf" xlink:type="simple">90011/2024</text:a></text:p>
          </table:table-cell>
          <table:table-cell table:style-name="ce16" office:value-type="date" office:date-value="2024-09-12" calcext:value-type="date" table:number-columns-spanned="1" table:number-rows-spanned="11">
            <text:p>12/09/24</text:p>
          </table:table-cell>
          <table:table-cell table:style-name="ce23" office:value-type="string" calcext:value-type="string" table:number-columns-spanned="1" table:number-rows-spanned="11">
            <text:p>19.26.1000000.0007778/2024-73</text:p>
          </table:table-cell>
          <table:table-cell table:style-name="ce29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7" office:value-type="string" calcext:value-type="string" table:number-columns-spanned="1" table:number-rows-spanned="11">
            <text:p>Menor Preço</text:p>
          </table:table-cell>
          <table:table-cell table:style-name="ce7" office:value-type="string" calcext:value-type="string" table:number-columns-spanned="1" table:number-rows-spanned="11">
            <text:p>Pregão Eletrônico</text:p>
          </table:table-cell>
          <table:table-cell table:style-name="ce32" office:value-type="string" calcext:value-type="string" table:number-columns-spanned="1" table:number-rows-spanned="11">
            <text:p>Concluída</text:p>
          </table:table-cell>
          <table:table-cell table:style-name="ce32" office:value-type="string" calcext:value-type="string">
            <text:p>Item 1 - VIXBOT SOLUÇÕES EM INFORMÁTICA LTDA. - EPP (CNPJ 21.997.155/0002-03)</text:p>
          </table:table-cell>
          <table:table-cell table:style-name="ce51" office:value-type="currency" office:currency="BRL" office:value="187369.13" calcext:value-type="currency" table:number-columns-spanned="1" table:number-rows-spanned="11">
            <text:p>R$ 187.369,13</text:p>
          </table:table-cell>
          <table:table-cell table:style-name="ce40" office:value-type="currency" office:currency="BRL" office:value="31596" calcext:value-type="currency">
            <text:p>R$ 31.596,00</text:p>
          </table:table-cell>
          <table:table-cell table:style-name="ce56" office:value-type="string" calcext:value-type="string" table:number-columns-spanned="1" table:number-rows-spanned="11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2 - LINKMARKET INFORMÁTICA E TELECOMUNICAÇÕES LTDA. - EPP (09.636.384/0002-99)</text:p>
          </table:table-cell>
          <table:covered-table-cell table:style-name="ce27"/>
          <table:table-cell table:style-name="ce40" office:value-type="currency" office:currency="BRL" office:value="28800" calcext:value-type="currency">
            <text:p>R$ 28.8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3 - DISTRISUPRI - DISTRIBUIDORA E COMÉRCIO LTDA. ME (CNPJ 10.210.196/0001-00)</text:p>
          </table:table-cell>
          <table:covered-table-cell table:style-name="ce27"/>
          <table:table-cell table:style-name="ce40" office:value-type="currency" office:currency="BRL" office:value="16000" calcext:value-type="currency">
            <text:p>R$ 16.0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4 - INFORSHOP SUPRIMENTOS LTDA. (CNPJ 56.215.999/0013-84)</text:p>
          </table:table-cell>
          <table:covered-table-cell table:style-name="ce27"/>
          <table:table-cell table:style-name="ce40" office:value-type="currency" office:currency="BRL" office:value="6500" calcext:value-type="currency">
            <text:p>R$ 6.5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5 - M. D. COMÉRCIO E SERVIÇO LTDA. (13.537.529/0001-90)</text:p>
          </table:table-cell>
          <table:covered-table-cell table:style-name="ce27"/>
          <table:table-cell table:style-name="ce40" office:value-type="currency" office:currency="BRL" office:value="370" calcext:value-type="currency">
            <text:p>R$ 37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 table:number-columns-spanned="1" table:number-rows-spanned="2">
            <text:p>Itens 6 e 7 - RIO BRANCO COMÉRCIO DE MÁQUINAS E EQUIPAMENTOS LTDA. (CNPJ 05.665.702/0001-08) </text:p>
          </table:table-cell>
          <table:covered-table-cell table:style-name="ce27"/>
          <table:table-cell table:style-name="ce40" office:value-type="currency" office:currency="BRL" office:value="3350" calcext:value-type="currency">
            <text:p>R$ 3.35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number-columns-repeated="2" table:style-name="ce32"/>
          <table:covered-table-cell table:style-name="ce27"/>
          <table:table-cell table:style-name="ce40" office:value-type="currency" office:currency="BRL" office:value="4266.2" calcext:value-type="currency">
            <text:p>R$ 4.266,2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8 - XP COMPANY IMPORTAÇÃO E EXPORTAÇÃO LTDA. (CNPJ 35.571.803/0001-80)</text:p>
          </table:table-cell>
          <table:covered-table-cell table:style-name="ce27"/>
          <table:table-cell table:style-name="ce40" office:value-type="currency" office:currency="BRL" office:value="4900" calcext:value-type="currency">
            <text:p>R$ 4.900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>
            <text:p>Item 9 - FORMATO DIGITAL &amp; COMUNICAÇÃO MULTIMÍDIA LTDA. (CNPJ 31.070.939/0001-56)</text:p>
          </table:table-cell>
          <table:covered-table-cell table:style-name="ce27"/>
          <table:table-cell table:style-name="ce40" office:value-type="currency" office:currency="BRL" office:value="5697" calcext:value-type="currency">
            <text:p>R$ 5.697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style-name="ce32"/>
          <table:table-cell table:style-name="ce32" office:value-type="string" calcext:value-type="string" table:number-columns-spanned="1" table:number-rows-spanned="2">
            <text:p>Grupo 1 (itens 11 e 12) - SEVENTEC COMÉRCIO LTDA. (CNPJ 08.784.975/0002-95)</text:p>
          </table:table-cell>
          <table:covered-table-cell table:style-name="ce27"/>
          <table:table-cell table:style-name="ce40" office:value-type="currency" office:currency="BRL" office:value="6454" calcext:value-type="currency">
            <text:p>R$ 6.454,00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4"/>
          <table:covered-table-cell table:style-name="ce20"/>
          <table:covered-table-cell table:number-columns-repeated="2" table:style-name="ce7"/>
          <table:covered-table-cell table:number-columns-repeated="2" table:style-name="ce32"/>
          <table:covered-table-cell table:style-name="ce27"/>
          <table:table-cell table:style-name="ce40" office:value-type="currency" office:currency="BRL" office:value="10107.04" calcext:value-type="currency">
            <text:p>R$ 10.107,04</text:p>
          </table:table-cell>
          <table:covered-table-cell table:style-name="ce56"/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10_672cc097aee07.pdf" xlink:type="simple">90012/2024</text:a></text:p>
          </table:table-cell>
          <table:table-cell table:style-name="ce17" office:value-type="date" office:date-value="2024-10-31" calcext:value-type="date">
            <text:p>31/10/24</text:p>
          </table:table-cell>
          <table:table-cell table:style-name="ce24" office:value-type="string" calcext:value-type="string">
            <text:p>19.26.1000000.0005220/2024-53</text:p>
          </table:table-cell>
          <table:table-cell table:style-name="ce29" office:value-type="string" calcext:value-type="string">
            <text:p>Contratação de empresa para prestação de serviços de administração e gerenciamento de abastecimento de combustíveis, para atender a Seção de Transportes do Ministério Públic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772778.1" calcext:value-type="currency">
            <text:p>R$ 772.778,10</text:p>
          </table:table-cell>
          <table:table-cell table:style-name="ce40"/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11_675210ad58d82.pdf" xlink:type="simple">90013/2024</text:a></text:p>
          </table:table-cell>
          <table:table-cell table:style-name="ce17" office:value-type="date" office:date-value="2024-11-04" calcext:value-type="date">
            <text:p>04/11/24</text:p>
          </table:table-cell>
          <table:table-cell table:style-name="ce24" office:value-type="string" calcext:value-type="string">
            <text:p>19.26.1000000.0009458/2024-58</text:p>
          </table:table-cell>
          <table:table-cell table:style-name="ce29" office:value-type="string" calcext:value-type="string">
            <text:p>Formação de Registro de Preços para aquisição de equipamentos e periféricos de alto desempenho destinados à manutenção, funcionamento e à modernização da infraestrutura tecnológica do Laboratório de Tecnologia Contra a Lavagem de Dinheiro (LAB-LD) do Ministério Públic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256475.65" calcext:value-type="currency">
            <text:p>R$ 256.475,65</text:p>
          </table:table-cell>
          <table:table-cell table:style-name="ce40"/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11_6752118d4b1e0.pdf" xlink:type="simple">90014/2024</text:a></text:p>
          </table:table-cell>
          <table:table-cell table:style-name="ce17" office:value-type="date" office:date-value="2024-11-26" calcext:value-type="date">
            <text:p>26/11/24</text:p>
          </table:table-cell>
          <table:table-cell table:style-name="ce24" office:value-type="string" calcext:value-type="string">
            <text:p>19.26.1000000.0010269/2024-28</text:p>
          </table:table-cell>
          <table:table-cell table:style-name="ce29" office:value-type="string" calcext:value-type="string">
            <text:p>Contratação de empresa para prestação de Serviços de Telefonia Fixa Comutada - STFC, <text:s/>código não geográfico 0800 e código de serviços de utilidade pública 127, para atender às necessidades do Ministério Público do Estado de Roraima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2" office:value-type="string" calcext:value-type="string">
            <text:p>Aguardando</text:p>
          </table:table-cell>
          <table:table-cell table:style-name="ce40" office:value-type="currency" office:currency="BRL" office:value="126748.65" calcext:value-type="currency">
            <text:p>R$ 126.748,65</text:p>
          </table:table-cell>
          <table:table-cell table:style-name="ce40"/>
          <table:table-cell table:style-name="ce52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10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5/12/2024</text:p>
          </table:table-cell>
          <table:covered-table-cell table:number-columns-repeated="2" table:style-name="ce10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7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3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number-columns-repeated="11"/>
          <table:table-cell table:style-name="ce74" table:number-columns-repeated="53"/>
        </table:table-row>
        <table:table-row table:style-name="ro10" table:number-rows-repeated="4">
          <table:table-cell table:number-columns-repeated="11"/>
          <table:table-cell table:style-name="ce74" table:number-columns-repeated="53"/>
        </table:table-row>
        <table:table-row table:style-name="ro7" table:number-rows-repeated="17">
          <table:table-cell table:number-columns-repeated="11"/>
          <table:table-cell table:style-name="ce74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4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16:21:24.5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12-05T16:48:52.254000000</dc:date>
    <meta:editing-cycles>621</meta:editing-cycles>
    <meta:editing-duration>P4DT14H9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291" meta:object-count="0"/>
  </office:meta>
</office:document-meta>
</file>