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JANEIR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38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13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Aguardando</text:p>
          </table:table-cell>
          <table:table-cell table:style-name="ce6" office:value-type="string" calcext:value-type="string" table:number-columns-spanned="1" table:number-rows-spanned="2">
            <text:p>Aguardando</text:p>
          </table:table-cell>
          <table:table-cell table:style-name="ce16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16" office:value-type="string" calcext:value-type="string" table:number-columns-spanned="1" table:number-rows-spanned="2">
            <text:p>Aguardando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38"/>
          <table:covered-table-cell table:style-name="ce6"/>
          <table:covered-table-cell table:style-name="ce13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7">
          <table:table-cell table:style-name="ce24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8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Data da última atualização: 6/1/2025</text:p>
          </table:table-cell>
          <table:covered-table-cell table:number-columns-repeated="2" table:style-name="ce8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5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5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4:35:40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2-05T14:38:33.969000000</dc:date>
    <meta:editing-cycles>625</meta:editing-cycles>
    <meta:editing-duration>P4DT14H16M51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31" meta:object-count="0"/>
  </office:meta>
</office:document-meta>
</file>