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a152"/>
    </style:style>
    <style:style style:name="T5" style:family="text">
      <style:text-properties style:font-name="Helvetica" officeooo:rsid="001b5e50"/>
    </style:style>
    <style:style style:name="T6" style:family="text">
      <style:text-properties officeooo:rsid="001b5e50"/>
    </style:style>
    <style:style style:name="T7" style:family="text">
      <style:text-properties officeooo:rsid="001b9ae4"/>
    </style:style>
    <style:style style:name="T8" style:family="text">
      <style:text-properties officeooo:rsid="001d72c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-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M ANDAMENT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7">L</text:span>icitações <text:span text:style-name="T6">e</text:span>m <text:span text:style-name="T6">a</text:span>ndamento no mês de <text:span text:style-name="T8">fevereiro</text:span> de 201<text:span text:style-name="T8">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00:17.858000000</dc:date>
    <meta:editing-duration>PT38S</meta:editing-duration>
    <meta:editing-cycles>1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5" meta:character-count="410" meta:non-whitespace-character-count="351"/>
  </office:meta>
</office:document-meta>
</file>